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5.201cm" style:rel-column-width="8618*"/>
    </style:style>
    <style:style style:name="Tabelle1.B" style:family="table-column">
      <style:table-column-properties style:column-width="1.799cm" style:rel-column-width="102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273b" officeooo:paragraph-rsid="0003273b"/>
    </style:style>
    <style:style style:name="P2" style:family="paragraph" style:parent-style-name="Standard">
      <style:text-properties style:font-name="Arial" officeooo:rsid="0003273b" officeooo:paragraph-rsid="0005e86b"/>
    </style:style>
    <style:style style:name="P3" style:family="paragraph" style:parent-style-name="Standard">
      <style:text-properties style:font-name="Arial" officeooo:rsid="00043155" officeooo:paragraph-rsid="00043155"/>
    </style:style>
    <style:style style:name="P4" style:family="paragraph" style:parent-style-name="Standard">
      <style:text-properties style:font-name="Arial" officeooo:rsid="0005e86b" officeooo:paragraph-rsid="0005e86b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officeooo:rsid="00043155" officeooo:paragraph-rsid="00043155"/>
    </style:style>
    <style:style style:name="T1" style:family="text">
      <style:text-properties officeooo:rsid="0005e8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sks</text:p>
      <text:p text:style-name="P1">1) Read the text carefully and give a 5-sentence-summary</text:p>
      <text:p text:style-name="P1"/>
      <text:p text:style-name="P3">The Text is about the Debt of Greek, but they dont find either the reason nor the solution.</text:p>
      <text:p text:style-name="P3">Althou text tells us the average Greek is working a full 40 % longer than German once.</text:p>
      <text:p text:style-name="P3">Only South Korea <text:span text:style-name="T1">has mor money to pay.</text:span></text:p>
      <text:p text:style-name="P4">One reason can be the inefficient manufacturing compared to Germany.</text:p>
      <text:p text:style-name="P1"/>
      <text:p text:style-name="P1"/>
      <text:p text:style-name="P2">2) Interpret the cartoon on page1.</text:p>
      <text:p text:style-name="P1"/>
      <text:p text:style-name="P1"/>
      <text:p text:style-name="P1"/>
      <text:p text:style-name="P1"/>
      <text:p text:style-name="P1">3) Mediation: explain the following phrases in German:</text:p>
      <text:p text:style-name="P1">- I.62<text:tab/>like with like.</text:p>
      <text:p text:style-name="P1">- I.6<text:tab/>Greece is facing more spending cuts</text:p>
      <text:p text:style-name="P1">- I.16<text:tab/>industriousness</text:p>
      <text:p text:style-name="P1"/>
      <text:p text:style-name="P1">4) Explain: Why do Greeks work longer hours than Germans?</text:p>
      <text:p text:style-name="P1"/>
      <text:p text:style-name="P1">5) Multiple Matching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Hard work is not the reason behind Grece's failure at being economically strong</text:p>
          </table:table-cell>
          <table:table-cell table:style-name="Tabelle1.B1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The autor warns comparing apples with pears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The autor questions Greece's attitude on spending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However, not all information should be taken without any doubt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The statistics show that not everything is a crysta-lclear as it seems</text:p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6">It is proven that Greeks are not the lazieest people in Europe.</text:p>
          </table:table-cell>
          <table:table-cell table:style-name="Tabelle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3T08:44:46.114657443</dc:date>
    <meta:editing-duration>PT10M42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1" meta:paragraph-count="19" meta:word-count="167" meta:character-count="960" meta:non-whitespace-character-count="812"/>
  </office:meta>
</office:document-meta>
</file>