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80b4" officeooo:paragraph-rsid="001e80b4"/>
    </style:style>
    <style:style style:name="P2" style:family="paragraph" style:parent-style-name="Standard">
      <style:text-properties fo:font-style="italic" fo:font-weight="bold" officeooo:rsid="001e80b4" officeooo:paragraph-rsid="001e80b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none" fo:font-weight="bold" officeooo:rsid="001f9118" officeooo:paragraph-rsid="001f9118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none" fo:font-weight="normal" officeooo:rsid="001f9118" officeooo:paragraph-rsid="001f9118" style:font-style-asian="italic" style:font-weight-asian="normal" style:font-style-complex="italic" style:font-weight-complex="normal"/>
    </style:style>
    <style:style style:name="P5" style:family="paragraph" style:parent-style-name="Standard" style:list-style-name="L1">
      <style:text-properties fo:font-style="italic" style:text-underline-style="none" fo:font-weight="normal" officeooo:rsid="001f9118" officeooo:paragraph-rsid="001f9118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ize="14pt" fo:font-style="italic" officeooo:rsid="001e80b4" officeooo:paragraph-rsid="001e80b4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style:text-underline-style="none" fo:font-weight="normal" officeooo:rsid="001e80b4" officeooo:paragraph-rsid="001e80b4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style:text-underline-style="solid" style:text-underline-width="auto" style:text-underline-color="font-color" officeooo:rsid="0020cdd1" officeooo:paragraph-rsid="0020cdd1"/>
    </style:style>
    <style:style style:name="P9" style:family="paragraph" style:parent-style-name="Standard">
      <style:text-properties style:text-underline-style="solid" style:text-underline-width="auto" style:text-underline-color="font-color" officeooo:rsid="0020cdd1" officeooo:paragraph-rsid="0020cdd1"/>
    </style:style>
    <style:style style:name="P10" style:family="paragraph" style:parent-style-name="Standard" style:list-style-name="L3">
      <style:text-properties style:text-underline-style="solid" style:text-underline-width="auto" style:text-underline-color="font-color" officeooo:rsid="0020cdd1" officeooo:paragraph-rsid="0020cdd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f9118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lebiszitäre Elemente in Deutschalnd</text:p>
      <text:p text:style-name="P1"/>
      <text:p text:style-name="P6">→ prinzipiel <text:span text:style-name="T1">nicht</text:span><text:span text:style-name="T2"> vorgesehen (historische Vorbehalte)</text:span></text:p>
      <text:p text:style-name="P1"><text:span text:style-name="T2"/></text:p>
      <text:h text:style-name="Heading_20_1" text:outline-level="1">1. Bundesebene</text:h>
      <text:p text:style-name="P2"><text:span text:style-name="T2">Art. 99 GG:</text:span></text:p>
      <text:p text:style-name="P1"><text:span text:style-name="T2"/></text:p>
      <text:p text:style-name="P7">Bei Gliederung der Bundesgebiete:</text:p>
      <text:p text:style-name="P1"><text:span text:style-name="T2">→ benötigt Volksentscheid</text:span></text:p>
      <text:p text:style-name="P1"><text:span text:style-name="T2">→ Merheitsentscheid</text:span></text:p>
      <text:p text:style-name="P1"><text:span text:style-name="T2">→ Quorum erforderlich</text:span></text:p>
      <text:p text:style-name="P1"><text:span text:style-name="T2"><text:s text:c="5"/>(mindestens ein Viertel der Wahlberechtigten muss Stimme abgeben)</text:span></text:p>
      <text:p text:style-name="P1"><text:span text:style-name="T2"/></text:p>
      <text:p text:style-name="P1"><text:span text:style-name="T2"/></text:p>
      <text:h text:style-name="Heading_20_1" text:outline-level="1">2. <text:span text:style-name="T3">Länderebene</text:span></text:h>
      <text:p text:style-name="P3">In Bayern drei Stufen:</text:p>
      <text:p text:style-name="P4"><text:span text:style-name="T4"/></text:p>
      <text:list xml:id="list5463139555499310071" text:style-name="L1">
        <text:list-item>
          <text:p text:style-name="P5"><text:span text:style-name="T4">Zulassungsantrag (25000 bürger)</text:span></text:p>
        </text:list-item>
        <text:list-item>
          <text:p text:style-name="P5"><text:span text:style-name="T4">Volksbegehren (10% aller Wahlberechtigten)</text:span></text:p>
        </text:list-item>
        <text:list-item>
          <text:p text:style-name="P5"><text:span text:style-name="T4">Volksentscheid (einfache Merheit, kein Quorum)</text:span></text:p>
        </text:list-item>
      </text:list>
      <text:p text:style-name="P1"><text:span text:style-name="T2"/></text:p>
      <text:p text:style-name="P1"><text:span text:style-name="T2"/></text:p>
      <text:h text:style-name="Heading_20_1" text:outline-level="1">3. Kommunale Ebene in Bayern</text:h>
      <text:p text:style-name="P1"><text:span text:style-name="T2"/></text:p>
      <text:list xml:id="list770920720795937546" text:style-name="L2">
        <text:list-item>
          <text:p text:style-name="P8">Bürgerbegehren<text:span text:style-name="T2"> durch 3 bis 10% der wahlberechtigten Gemeindemitgliedern (abhängig von der Einwohnerzahl)</text:span></text:p>
        </text:list-item>
        <text:list-item>
          <text:p text:style-name="P8"><text:span text:style-name="T2">bürgerentscheid mit einfacher Merheit und Qourum von 10% bis 20% (abhängig von der Wahlberechtigtenanzahl)</text:span></text:p>
        </text:list-item>
      </text:list>
      <text:p text:style-name="P9"><text:span text:style-name="T2"/></text:p>
      <text:p text:style-name="P9"><text:span text:style-name="T2"/></text:p>
      <text:h text:style-name="Heading_20_1" text:outline-level="1">4. Wirkung von Plebiszitären</text:h>
      <text:p text:style-name="P9"><text:span text:style-name="T2"/></text:p>
      <text:list xml:id="list677112721300184804" text:style-name="L3">
        <text:list-item>
          <text:p text:style-name="P10"><text:span text:style-name="T2">Stärkung des politischen Interesses</text:span></text:p>
        </text:list-item>
        <text:list-item>
          <text:p text:style-name="P10"><text:span text:style-name="T2">großer Einfluss von Besitz- und Bildungsbürgertum</text:span></text:p>
        </text:list-item>
        <text:list-item>
          <text:p text:style-name="P10"><text:span text:style-name="T2">Schwächung des gewähletn Parlament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0-16T02:23:09.828446424</dc:date>
    <meta:editing-duration>PT6H41M44S</meta:editing-duration>
    <meta:editing-cycles>1</meta:editing-cycles>
    <meta:document-statistic meta:table-count="0" meta:image-count="0" meta:object-count="0" meta:page-count="1" meta:paragraph-count="21" meta:word-count="110" meta:character-count="840" meta:non-whitespace-character-count="754"/>
  </office:meta>
</office:document-meta>
</file>