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e169c" officeooo:paragraph-rsid="001e169c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e169c" officeooo:paragraph-rsid="001e169c" style:font-size-asian="15pt" style:font-size-complex="15pt"/>
    </style:style>
    <style:style style:name="P3" style:family="paragraph" style:parent-style-name="Standard" style:list-style-name="L1">
      <style:text-properties fo:font-size="15pt" officeooo:rsid="001e169c" officeooo:paragraph-rsid="001e169c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ewaltenverschränkung</text:p>
      <text:p text:style-name="P1"/>
      <text:p text:style-name="P1"/>
      <text:p text:style-name="P2">Die Klassische Gewaltenteilung wird in der modernen Demokratie zur <text:span text:style-name="T1">Gewaltenverschränkung</text:span></text:p>
      <text:p text:style-name="P1"><text:span text:style-name="T1"/></text:p>
      <text:p text:style-name="P1"><text:span text:style-name="T1"/></text:p>
      <text:p text:style-name="P1"><text:span text:style-name="T2">Keine Trennung zwischen Exikutive und Legislative. Da Mitglieder der Exikutive In der Regel auch Mitglieder der Legislative sind:</text:span></text:p>
      <text:p text:style-name="P1"><text:span text:style-name="T2"/></text:p>
      <text:list xml:id="list7909573286293474507" text:style-name="L1">
        <text:list-item>
          <text:p text:style-name="P3"><text:span text:style-name="T2">Gesetze werden inhaltilich von der Exikutive und den dahinter stehenden Bürokratie bestimmt</text:span></text:p>
        </text:list-item>
      </text:list>
      <text:p text:style-name="P1"><text:span text:style-name="T2"/></text:p>
      <text:list xml:id="list172815827856517" text:continue-numbering="true" text:style-name="L1">
        <text:list-item>
          <text:p text:style-name="P3"><text:span text:style-name="T2">Bundesratsmitglieder sind Mitglieder einer Länderregierung</text:span></text:p>
        </text:list-item>
      </text:list>
      <text:p text:style-name="P1"><text:span text:style-name="T2"/></text:p>
      <text:list xml:id="list172816124914827" text:continue-numbering="true" text:style-name="L1">
        <text:list-item>
          <text:p text:style-name="P3"><text:span text:style-name="T2">Die Mehrheit des Bundestages kontrolliert die Exekutive nicht bzw. nicht nachhaltig</text:span></text:p>
        </text:list-item>
      </text:list>
      <text:p text:style-name="P1"><text:span text:style-name="T2"/></text:p>
      <text:list xml:id="list172815443033321" text:continue-numbering="true" text:style-name="L1">
        <text:list-item>
          <text:p text:style-name="P3"><text:span text:style-name="T2">Richter des BvertG werden von der Legislative bestimmt</text:span></text:p>
        </text:list-item>
      </text:list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0-19T17:28:14.231403509</dc:date>
    <meta:editing-duration>PT5M36S</meta:editing-duration>
    <meta:editing-cycles>2</meta:editing-cycles>
    <meta:document-statistic meta:table-count="0" meta:image-count="0" meta:object-count="0" meta:page-count="1" meta:paragraph-count="7" meta:word-count="69" meta:character-count="528" meta:non-whitespace-character-count="470"/>
  </office:meta>
</office:document-meta>
</file>