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5f39" officeooo:paragraph-rsid="001e5f39"/>
    </style:style>
    <style:style style:name="P2" style:family="paragraph" style:parent-style-name="Standard" style:list-style-name="L1">
      <style:text-properties officeooo:rsid="001e5f39" officeooo:paragraph-rsid="001e5f39"/>
    </style:style>
    <style:style style:name="P3" style:family="paragraph" style:parent-style-name="Standard" style:list-style-name="L3">
      <style:text-properties officeooo:rsid="001e5f39" officeooo:paragraph-rsid="001e5f39"/>
    </style:style>
    <style:style style:name="P4" style:family="paragraph" style:parent-style-name="Standard" style:list-style-name="L4">
      <style:text-properties officeooo:rsid="001e5f39" officeooo:paragraph-rsid="001e5f39"/>
    </style:style>
    <style:style style:name="P5" style:family="paragraph" style:parent-style-name="Standard" style:list-style-name="L5">
      <style:text-properties officeooo:rsid="001e5f39" officeooo:paragraph-rsid="001e5f39"/>
    </style:style>
    <style:style style:name="P6" style:family="paragraph" style:parent-style-name="Standard" style:list-style-name="L2">
      <style:text-properties officeooo:paragraph-rsid="001e5f39"/>
    </style:style>
    <style:style style:name="P7" style:family="paragraph" style:parent-style-name="Standard">
      <style:text-properties fo:font-weight="bold" officeooo:rsid="001e5f39" officeooo:paragraph-rsid="001e5f39" style:font-weight-asian="bold" style:font-weight-complex="bold"/>
    </style:style>
    <style:style style:name="T1" style:family="text">
      <style:text-properties officeooo:rsid="001e5f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ahlrechtsgrundsätze der deutschen Demokratie</text:p>
      <text:p text:style-name="P1"/>
      <text:h text:style-name="Heading_20_1" text:outline-level="1">I. Prinzipielle Bedeutung der Wahlrechtsgrundsätze</text:h>
      <text:list xml:id="list2720934632901406783" text:style-name="L1">
        <text:list-item>
          <text:p text:style-name="P2">Auswahl von Vertretern</text:p>
        </text:list-item>
        <text:list-item>
          <text:p text:style-name="P2">Grundlage der Regierungsbildung</text:p>
        </text:list-item>
        <text:list-item>
          <text:p text:style-name="P2">Kontrolle der Regierungsbildung</text:p>
        </text:list-item>
      </text:list>
      <text:p text:style-name="P1"/>
      <text:h text:style-name="Heading_20_1" text:outline-level="1">II. Wer darf bei der Bundestagswahl wählen?</text:h>
      <text:list xml:id="list3445603568982747973" text:style-name="L4">
        <text:list-item>
          <text:p text:style-name="P4">Deutsche Staatsangehörigkeit</text:p>
        </text:list-item>
        <text:list-item>
          <text:p text:style-name="P4">am Wahltag 18 Jahre</text:p>
        </text:list-item>
        <text:list-item>
          <text:p text:style-name="P4">im Besiz der bürgerlichen Ehrenrechte</text:p>
        </text:list-item>
        <text:list-item>
          <text:p text:style-name="P4">nicht entmündigt</text:p>
        </text:list-item>
        <text:list-item>
          <text:p text:style-name="P4">Wohnsitz seit drei Monaten im Geltungsbereich des Grundgesetzes</text:p>
        </text:list-item>
      </text:list>
      <text:p text:style-name="P1"/>
      <text:p text:style-name="P7">→ Aktives Wahlrecht</text:p>
      <text:p text:style-name="P1"/>
      <text:h text:style-name="Heading_20_1" text:outline-level="1">III. Wer darf gewähl<text:span text:style-name="T1">t</text:span> werden?</text:h>
      <text:list xml:id="list5664959003195652007" text:style-name="L5">
        <text:list-item>
          <text:p text:style-name="P5">Deutsche Staatsangehörigkeit</text:p>
        </text:list-item>
        <text:list-item>
          <text:p text:style-name="P5">am Wahltag 18 Jahre</text:p>
        </text:list-item>
        <text:list-item>
          <text:p text:style-name="P5">im Besitz der bürgerlichen Ehrenrechte</text:p>
        </text:list-item>
        <text:list-item>
          <text:p text:style-name="P5">keine Verurtelung zu mehr als einem Jahr Freiheitsstrafe (gilt für 5 Jahre)</text:p>
        </text:list-item>
        <text:list-item>
          <text:p text:style-name="P5">nicht entmündigt</text:p>
        </text:list-item>
      </text:list>
      <text:p text:style-name="P1"/>
      <text:p text:style-name="P7">→ passives Wahlrecht</text:p>
      <text:p text:style-name="P1"/>
      <text:h text:style-name="Heading_20_1" text:outline-level="1">IV. Wahlrechtsgrundsätze</text:h>
      <text:p text:style-name="P1"/>
      <text:list xml:id="list2518969049604149207" text:style-name="L2">
        <text:list-item>
          <text:p text:style-name="P6"><text:span text:style-name="T1">frei</text:span></text:p>
        </text:list-item>
      </text:list>
      <text:list xml:id="list3095488448395592328" text:style-name="L3">
        <text:list-item>
          <text:list>
            <text:list-item>
              <text:p text:style-name="P3">freie Auswahl</text:p>
            </text:list-item>
            <text:list-item>
              <text:p text:style-name="P3">kein Wahlzwang</text:p>
            </text:list-item>
            <text:list-item>
              <text:p text:style-name="P3">unbeeinflusste Wahl</text:p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05T00:53:22.421219424</dc:date>
    <meta:editing-duration>PT5M19S</meta:editing-duration>
    <meta:editing-cycles>1</meta:editing-cycles>
    <meta:document-statistic meta:table-count="0" meta:image-count="0" meta:object-count="0" meta:page-count="1" meta:paragraph-count="24" meta:word-count="108" meta:character-count="721" meta:non-whitespace-character-count="654"/>
  </office:meta>
</office:document-meta>
</file>