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cm" table:align="margins" style:shadow="none"/>
    </style:style>
    <style:style style:name="Tabelle2.A" style:family="table-column">
      <style:table-column-properties style:column-width="5.796cm" style:rel-column-width="3286*"/>
    </style:style>
    <style:style style:name="Tabelle2.B" style:family="table-column">
      <style:table-column-properties style:column-width="11.204cm" style:rel-column-width="6352*"/>
    </style:style>
    <style:style style:name="Tabelle2.A1" style:family="table-cell">
      <style:table-cell-properties fo:padding="0.097cm" fo:border="none"/>
    </style:style>
    <style:style style:name="P1" style:family="paragraph" style:parent-style-name="Standard">
      <style:text-properties style:font-name="Arial" officeooo:rsid="0002d026" officeooo:paragraph-rsid="0002d026"/>
    </style:style>
    <style:style style:name="P2" style:family="paragraph" style:parent-style-name="Standard" style:list-style-name="L1">
      <style:text-properties style:font-name="Arial" officeooo:rsid="0002d026" officeooo:paragraph-rsid="0002d026"/>
    </style:style>
    <style:style style:name="P3" style:family="paragraph" style:parent-style-name="Standard" style:list-style-name="L3">
      <style:text-properties style:font-name="Arial" officeooo:rsid="0002d026" officeooo:paragraph-rsid="0002d026"/>
    </style:style>
    <style:style style:name="P4" style:family="paragraph" style:parent-style-name="Standard">
      <style:text-properties style:font-name="Arial" fo:font-size="2pt" officeooo:rsid="0002d026" officeooo:paragraph-rsid="0002d026" style:font-size-asian="1.75pt" style:font-size-complex="2pt"/>
    </style:style>
    <style:style style:name="P5" style:family="paragraph" style:parent-style-name="Standard" style:list-style-name="L2">
      <style:text-properties officeooo:paragraph-rsid="0002d026"/>
    </style:style>
    <style:style style:name="P6" style:family="paragraph" style:parent-style-name="Standard" style:list-style-name="L4">
      <style:text-properties officeooo:paragraph-rsid="0002d026"/>
    </style:style>
    <style:style style:name="P7" style:family="paragraph" style:parent-style-name="Standard" style:list-style-name="L5">
      <style:text-properties officeooo:paragraph-rsid="0002d026"/>
    </style:style>
    <style:style style:name="P8" style:family="paragraph" style:parent-style-name="Table_20_Contents">
      <style:text-properties style:font-name="Arial" officeooo:rsid="0003fd3e" officeooo:paragraph-rsid="0003fd3e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rsid="0003fd3e" officeooo:paragraph-rsid="0003fd3e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5pt" officeooo:rsid="0003fd3e" officeooo:paragraph-rsid="0003fd3e" style:font-size-asian="4.34999990463257pt" style:font-size-complex="5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03fd3e" officeooo:paragraph-rsid="0003fd3e" style:font-size-asian="8.75pt" style:font-size-complex="10pt"/>
    </style:style>
    <style:style style:name="P12" style:family="paragraph" style:parent-style-name="Table_20_Contents">
      <style:text-properties style:font-name="Arial" fo:font-weight="bold" officeooo:rsid="0003fd3e" officeooo:paragraph-rsid="0003fd3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weight="bold" officeooo:rsid="0003fd3e" officeooo:paragraph-rsid="0003fd3e" style:font-size-asian="12pt" style:font-weight-asian="bold" style:font-size-complex="12pt" style:font-weight-complex="bold"/>
    </style:style>
    <style:style style:name="P14" style:family="paragraph">
      <style:paragraph-properties fo:text-align="center"/>
    </style:style>
    <style:style style:name="T1" style:family="text">
      <style:text-properties style:font-name="Arial" officeooo:rsid="0002d02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Grndprinzipien der Außenpolitik</text:p>
      <text:h text:style-name="Heading_20_1" text:outline-level="1">I. Bestimmungsfaktoren</text:h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list xml:id="list1827720278439482738" text:style-name="L1">
              <text:list-item>
                <text:p text:style-name="P2">Wirtschaftskraft</text:p>
              </text:list-item>
              <text:list-item>
                <text:p text:style-name="P2">Nachbarn</text:p>
              </text:list-item>
              <text:list-item>
                <text:p text:style-name="P2">Geschichte</text:p>
              </text:list-item>
              <text:list-item>
                <text:p text:style-name="P2">Bodenschätze</text:p>
              </text:list-item>
            </text:list>
          </table:table-cell>
          <table:table-cell table:style-name="Tabelle1.A1" office:value-type="string">
            <text:list xml:id="list92611319604470" text:continue-numbering="true" text:style-name="L1">
              <text:list-item>
                <text:p text:style-name="P2">geographische Lage</text:p>
              </text:list-item>
              <text:list-item>
                <text:p text:style-name="P2">militärisches Potenzial</text:p>
              </text:list-item>
              <text:list-item>
                <text:p text:style-name="P2">Wille der Befölkerung</text:p>
              </text:list-item>
              <text:list-item>
                <text:p text:style-name="P2">Handeln der Regierung</text:p>
              </text:list-item>
            </text:list>
          </table:table-cell>
        </table:table-row>
      </table:table>
      <text:h text:style-name="Heading_20_1" text:outline-level="1">II. Mittel der Außenpolitik</text:h>
      <text:h text:style-name="Heading_20_2" text:outline-level="2">Diplomatie</text:h>
      <text:list xml:id="list965097894374241795" text:style-name="L2">
        <text:list-item>
          <text:p text:style-name="P5"><text:span text:style-name="T1">(bilateral oder multilaterale Verträge und Bündnisse)</text:span></text:p>
        </text:list-item>
      </text:list>
      <text:p text:style-name="P1">Diplomatisches Verhalten heißt:</text:p>
      <text:list xml:id="list8953086704393898700" text:style-name="L3">
        <text:list-item>
          <text:p text:style-name="P3">Suchen nach win-win-Situationen</text:p>
        </text:list-item>
        <text:list-item>
          <text:p text:style-name="P3">Vermeidung andere bloßzustellen</text:p>
        </text:list-item>
        <text:list-item>
          <text:p text:style-name="P3">sich einen langfristigen Nutzen sichern</text:p>
        </text:list-item>
      </text:list>
      <text:h text:style-name="Heading_20_2" text:outline-level="2">wirschaftlicher Druck</text:h>
      <text:list xml:id="list2770706630063677640" text:style-name="L4">
        <text:list-item>
          <text:p text:style-name="P6"><text:span text:style-name="T1">(Embargo; Boykott)</text:span></text:p>
        </text:list-item>
      </text:list>
      <text:h text:style-name="Heading_20_2" text:outline-level="2">militärische Gewalt</text:h>
      <text:list xml:id="list6349159412116262022" text:style-name="L5">
        <text:list-item>
          <text:p text:style-name="P7"><text:span text:style-name="T1">(Besetzung; Krieg)</text:span></text:p>
        </text:list-item>
      </text:list>
      <text:h text:style-name="Heading_20_2" text:outline-level="2">Geheimdienste</text:h>
      <text:p text:style-name="P1">(in DE: BND; MAD; BVS)</text:p>
      <text:h text:style-name="Heading_20_1" text:outline-level="1">III. Definition</text:h>
      <text:p text:style-name="P1">„Außenpolitik ist dasjenige Verhalten, durch das ein Staat seine Interessen gegenüber anderen durchsetzt. Oberste Priorität hat dabei die territoriale und politische Selbsterhaltung.“</text:p>
      <text:h text:style-name="Heading_20_1" text:outline-level="1"><draw:line text:anchor-type="paragraph" draw:z-index="0" draw:name="Form1" draw:style-name="gr1" draw:text-style-name="P14" svg:x1="11.349cm" svg:y1="0.764cm" svg:x2="5.817cm" svg:y2="6.969cm"><text:p/></draw:line><draw:line text:anchor-type="paragraph" draw:z-index="1" draw:name="Form2" draw:style-name="gr1" draw:text-style-name="P14" svg:x1="16.905cm" svg:y1="6.849cm" svg:x2="11.349cm" svg:y2="0.764cm"><text:p/></draw:line><draw:line text:anchor-type="paragraph" draw:z-index="3" draw:name="Form4" draw:style-name="gr1" draw:text-style-name="P14" svg:x1="6.636cm" svg:y1="6.128cm" svg:x2="16.112cm" svg:y2="6.128cm"><text:p/></draw:line><draw:line text:anchor-type="paragraph" draw:z-index="7" draw:name="Form4" draw:style-name="gr1" draw:text-style-name="P14" svg:x1="-0.026cm" svg:y1="3.875cm" svg:x2="14.092cm" svg:y2="3.953cm"><text:p/></draw:line><draw:line text:anchor-type="paragraph" draw:z-index="6" draw:name="Form4" draw:style-name="gr1" draw:text-style-name="P14" svg:x1="0.071cm" svg:y1="2.838cm" svg:x2="13.298cm" svg:y2="2.916cm"><text:p/></draw:line>IV. Machtpyramide</text:h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2">Hypermacht</text:p>
          </table:table-cell>
          <table:table-cell table:style-name="Tabelle2.A1" office:value-type="string">
            <text:p text:style-name="P11"/>
            <text:p text:style-name="P9">USA</text:p>
            <text:p text:style-name="P11"/>
          </table:table-cell>
        </table:table-row>
        <table:table-row>
          <table:table-cell table:style-name="Tabelle2.A1" office:value-type="string">
            <text:p text:style-name="P12"><draw:line text:anchor-type="paragraph" draw:z-index="5" draw:name="Form4" draw:style-name="gr1" draw:text-style-name="P14" svg:x1="-0.026cm" svg:y1="-0.125cm" svg:x2="14.092cm" svg:y2="-0.047cm"><text:p/></draw:line>Großmacht</text:p>
          </table:table-cell>
          <table:table-cell table:style-name="Tabelle2.A1" office:value-type="string">
            <text:p text:style-name="P10"/>
            <text:p text:style-name="P9">EU – Russland – China</text:p>
            <text:p text:style-name="P10"><draw:line text:anchor-type="paragraph" draw:z-index="4" draw:name="Form4" draw:style-name="gr1" draw:text-style-name="P14" svg:x1="-5.824cm" svg:y1="1.321cm" svg:x2="9.407cm" svg:y2="1.319cm"><text:p/></draw:line></text:p>
          </table:table-cell>
        </table:table-row>
        <table:table-row>
          <table:table-cell table:style-name="Tabelle2.A1" office:value-type="string">
            <text:p text:style-name="P12">Regionalmacht</text:p>
          </table:table-cell>
          <table:table-cell table:style-name="Tabelle2.A1" office:value-type="string">
            <text:p text:style-name="P10"/>
            <text:p text:style-name="P9">GB – F – D – Japan – Indien</text:p>
            <text:p text:style-name="P10"/>
          </table:table-cell>
        </table:table-row>
        <table:table-row>
          <table:table-cell table:style-name="Tabelle2.A1" office:value-type="string">
            <text:p text:style-name="P12"/>
            <text:p text:style-name="P12"/>
          </table:table-cell>
          <table:table-cell table:style-name="Tabelle2.A1" office:value-type="string">
            <text:p text:style-name="P10"/>
            <text:p text:style-name="P9">Südafrika – Brasilien – Ägypten – Iran</text:p>
          </table:table-cell>
        </table:table-row>
        <table:table-row>
          <table:table-cell table:style-name="Tabelle2.A1" office:value-type="string">
            <text:p text:style-name="P12"><draw:line text:anchor-type="paragraph" draw:z-index="2" draw:name="Form3" draw:style-name="gr1" draw:text-style-name="P14" svg:x1="5.72cm" svg:y1="0.665cm" svg:x2="16.808cm" svg:y2="0.545cm"><text:p/></draw:line></text:p>
          </table:table-cell>
          <table:table-cell table:style-name="Tabelle2.A1" office:value-type="string">
            <text:p text:style-name="P13">Weitere ca. 180 Staaten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Überschrift21" style:family="paragraph" style:parent-style-name="Standard">
      <style:text-properties style:font-name="Arial" fo:font-family="Arial" style:font-family-generic="swiss" style:font-pitch="variable" officeooo:rsid="0002d026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17T09:26:10.293935601</dc:date>
    <meta:editing-duration>PT9M10S</meta:editing-duration>
    <meta:editing-cycles>2</meta:editing-cycles>
    <meta:generator>LibreOffice/5.1.6.2$Linux_X86_64 LibreOffice_project/10m0$Build-2</meta:generator>
    <meta:document-statistic meta:table-count="2" meta:image-count="0" meta:object-count="0" meta:page-count="1" meta:paragraph-count="34" meta:word-count="118" meta:character-count="888" meta:non-whitespace-character-count="809"/>
  </office:meta>
</office:document-meta>
</file>