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6.011cm" table:align="left" style:shadow="none"/>
    </style:style>
    <style:style style:name="Tabelle1.A" style:family="table-column">
      <style:table-column-properties style:column-width="2.413cm"/>
    </style:style>
    <style:style style:name="Tabelle1.B" style:family="table-column">
      <style:table-column-properties style:column-width="3.598cm"/>
    </style:style>
    <style:style style:name="Tabelle1.A1" style:family="table-cell">
      <style:table-cell-properties fo:padding="0.097cm" fo:border-left="0.05pt solid #999999" fo:border-right="none" fo:border-top="0.05pt solid #999999" fo:border-bottom="0.05pt solid #999999"/>
    </style:style>
    <style:style style:name="Tabelle1.B1" style:family="table-cell">
      <style:table-cell-properties fo:padding="0.097cm" fo:border="0.05pt solid #999999"/>
    </style:style>
    <style:style style:name="Tabelle1.A2" style:family="table-cell">
      <style:table-cell-properties fo:padding="0.097cm" fo:border-left="0.05pt solid #999999" fo:border-right="none" fo:border-top="none" fo:border-bottom="0.05pt solid #999999"/>
    </style:style>
    <style:style style:name="Tabelle1.B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/>
      <style:text-properties style:font-name="Arial" officeooo:rsid="000460e5" officeooo:paragraph-rsid="000460e5"/>
    </style:style>
    <style:style style:name="P2" style:family="paragraph" style:parent-style-name="Standard">
      <style:paragraph-properties fo:text-align="start" style:justify-single-word="false"/>
      <style:text-properties style:font-name="Arial" fo:font-style="italic" officeooo:rsid="000460e5" officeooo:paragraph-rsid="000460e5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640f6" officeooo:paragraph-rsid="000640f6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640f6" officeooo:paragraph-rsid="000640f6" style:font-weight-asian="bold" style:font-weight-complex="bold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officeooo:rsid="000640f6" officeooo:paragraph-rsid="000640f6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weight="normal" officeooo:rsid="000640f6" officeooo:paragraph-rsid="000640f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0640f6" officeooo:paragraph-rsid="000640f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08080" style:font-name="Arial" fo:font-weight="normal" officeooo:rsid="000640f6" officeooo:paragraph-rsid="000640f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" fo:font-weight="normal" officeooo:rsid="0008bafe" officeooo:paragraph-rsid="0008bafe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" officeooo:rsid="0006b517" officeooo:paragraph-rsid="0006b5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7e08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r unabänderliche Verfassungskern</text:p>
      <text:p text:style-name="P2">Grundgesetz gültig seit 23.Mai 1949</text:p>
      <text:p text:style-name="P1"/>
      <text:p text:style-name="P3">Preämble enthält die Motive der Staatsgründung:</text:p>
      <text:p text:style-name="P3"/>
      <text:p text:style-name="P3"><text:tab/>1949:<text:tab/>Vereintes Europa – Weltfrieden – Übergangszeit – Wiedervereinigungsgebot</text:p>
      <text:p text:style-name="P3"><text:tab/>1990:<text:tab/>Vereintes Europa – Weltfrieden</text:p>
      <text:p text:style-name="P3"/>
      <text:p text:style-name="P3">Verfassungs/Grundgesetz ist prinzipiell veränderbar</text:p>
      <text:list xml:id="list1209772947761671900" text:style-name="L1">
        <text:list-item>
          <text:p text:style-name="P6">jeweils 2/3-Merheit von Bundestag und Bundesrat</text:p>
        </text:list-item>
        <text:list-item>
          <text:p text:style-name="P6">Art. 146 erlaubt Totalrevision</text:p>
        </text:list-item>
      </text:list>
      <text:p text:style-name="P3"/>
      <text:p text:style-name="P3">allerdings</text:p>
      <text:p text:style-name="P4">Artikel 79,3 GG<text:span text:style-name="T1"> </text:span>(= Ewigkeitsklausel)<text:span text:style-name="T1"> betrifft</text:span></text:p>
      <text:list xml:id="list215447757622142" text:continue-numbering="true" text:style-name="L1">
        <text:list-item>
          <text:p text:style-name="P7">Bundesstaatlicher Aufbau</text:p>
        </text:list-item>
        <text:list-item>
          <text:p text:style-name="P7">Mitwirkung der Länder bei der Gesetzgebung</text:p>
        </text:list-item>
        <text:list-item>
          <text:p text:style-name="P7">Art. <text:s text:c="2"/>1: Menschenwürde</text:p>
        </text:list-item>
        <text:list-item>
          <text:p text:style-name="P7">Art. 20: Republik, Demokratie, Sozialstaat, Bundesstaat, Rechtsstaat</text:p>
        </text:list-item>
      </text:list>
      <text:p text:style-name="P8"/>
      <text:p text:style-name="P8">Grundrechte sind unaufhebbares Naturrecht</text:p>
      <text:p text:style-name="P8">(„Der Staat ist für den Menschen da und nicht der Mensch für den Staat“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pan text:style-name="T2">N</text:span>otiz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Staatstyp</text:p>
          </table:table-cell>
          <table:table-cell table:style-name="Tabelle1.B1" office:value-type="string">
            <text:p text:style-name="P11">Regierungsform</text:p>
          </table:table-cell>
        </table:table-row>
        <table:table-row>
          <table:table-cell table:style-name="Tabelle1.A2" office:value-type="string">
            <text:p text:style-name="P11">Republik</text:p>
          </table:table-cell>
          <table:table-cell table:style-name="Tabelle1.B2" office:value-type="string">
            <text:p text:style-name="P11">Demokratie</text:p>
          </table:table-cell>
        </table:table-row>
        <table:table-row>
          <table:table-cell table:style-name="Tabelle1.A2" office:value-type="string">
            <text:p text:style-name="P11">Königreich</text:p>
          </table:table-cell>
          <table:table-cell table:style-name="Tabelle1.B2" office:value-type="string">
            <text:p text:style-name="P11">Diktatur</text:p>
          </table:table-cell>
        </table:table-row>
        <table:table-row>
          <table:table-cell table:style-name="Tabelle1.A2" office:value-type="string">
            <text:p text:style-name="P11">...</text:p>
          </table:table-cell>
          <table:table-cell table:style-name="Tabelle1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02T21:54:46.328272815</dc:date>
    <meta:editing-duration>PT14M31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24" meta:word-count="95" meta:character-count="759" meta:non-whitespace-character-count="686"/>
  </office:meta>
</office:document-meta>
</file>