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e32db" officeooo:paragraph-rsid="001e32db"/>
    </style:style>
    <style:style style:name="P2" style:family="paragraph" style:parent-style-name="Standard">
      <style:text-properties officeooo:paragraph-rsid="001e32db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1e32db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e82b1" officeooo:paragraph-rsid="001e82b1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28pt" style:font-size-asian="24pt" style:font-size-complex="28pt"/>
    </style:style>
    <style:style style:name="T2" style:family="text">
      <style:text-properties fo:font-size="22pt" style:font-size-asian="18pt" style:font-size-complex="22pt"/>
    </style:style>
    <style:style style:name="T3" style:family="text">
      <style:text-properties fo:font-size="20pt" style:font-size-asian="16pt" style:font-size-complex="20pt"/>
    </style:style>
    <style:style style:name="T4" style:family="text">
      <style:text-properties fo:font-size="14pt" style:font-size-asian="12pt" style:font-size-complex="14pt"/>
    </style:style>
    <style:style style:name="gr1" style:family="graphic">
      <style:graphic-properties draw:textarea-horizontal-align="justify" draw:textarea-vertical-align="middle" draw:auto-grow-height="false" fo:min-height="3.078cm" fo:min-width="5.41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.053cm" fo:min-width="5.41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3.027cm" fo:min-width="5.41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3.06cm" fo:min-width="5.41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526cm" fo:min-width="3.7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139cm" fo:min-width="3.9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1.693cm" fo:min-width="4.5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526cm" fo:min-width="3.9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3cm" draw:marker-start="" draw:marker-start-width="0.801cm" draw:marker-end="Linienspitzen_20_1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882cm" fo:min-width="1.5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Bundesregierung</text:p>
      <text:p text:style-name="P1"/>
      <text:p text:style-name="P1"/>
      <text:p text:style-name="P1"/>
      <text:p text:style-name="P1"><draw:custom-shape text:anchor-type="char" draw:z-index="7" draw:name="Form2" draw:style-name="gr8" draw:text-style-name="P5" svg:width="4.465cm" svg:height="1.05cm" svg:x="6.473cm" svg:y="0.342cm"><text:p text:style-name="P5"><text:span text:style-name="T4">wählt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"><draw:custom-shape text:anchor-type="char" draw:z-index="6" draw:name="Form2" draw:style-name="gr7" draw:text-style-name="P5" svg:width="4.539cm" svg:height="1.694cm" svg:x="6.301cm" svg:y="1.834cm"><text:p text:style-name="P5"><text:span text:style-name="T4">Vertrauensfrage</text:span></text:p><draw:enhanced-geometry svg:viewBox="0 0 21600 21600" draw:text-areas="0 ?f0 ?f5 ?f2" draw:mirror-horizont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as-char" draw:z-index="0" draw:name="Form1" draw:style-name="gr1" draw:text-style-name="P5" svg:width="5.419cm" svg:height="3.079cm"><text:p text:style-name="P5"><text:span text:style-name="T1">Bundestag</text:span></text:p><draw:enhanced-geometry svg:viewBox="0 0 21600 21600" draw:type="rectangle" draw:enhanced-path="M 0 0 L 21600 0 21600 21600 0 21600 0 0 Z N"/></draw:custom-shape></text:p>
          </table:table-cell>
          <table:table-cell table:style-name="Tabelle1.A1" office:value-type="string">
            <text:p text:style-name="Table_20_Contents"><draw:custom-shape text:anchor-type="char" draw:z-index="5" draw:name="Form2" draw:style-name="gr6" draw:text-style-name="P5" svg:width="4.467cm" svg:height="2.28cm" svg:x="0.709cm" svg:y="0.233cm"><text:p text:style-name="P5"><text:span text:style-name="T4">Konstruktives</text:span></text:p><text:p text:style-name="P5"><text:span text:style-name="T4">Misstrauensvotum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e1.A1" office:value-type="string">
            <text:p text:style-name="P2"><draw:custom-shape text:anchor-type="as-char" draw:z-index="1" draw:name="Form1" draw:style-name="gr2" draw:text-style-name="P5" svg:width="5.419cm" svg:height="3.054cm"><text:p text:style-name="P5"><text:span text:style-name="T2">Bundeskanzler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<draw:line text:anchor-type="paragraph" draw:z-index="9" draw:name="Form3" draw:style-name="gr9" draw:text-style-name="P5" svg:x1="5.176cm" svg:y1="0.095cm" svg:x2="0.265cm" svg:y2="4.667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><draw:custom-shape text:anchor-type="char" draw:z-index="8" draw:name="Form2" draw:style-name="gr5" draw:text-style-name="P5" svg:width="4.236cm" svg:height="1.05cm" draw:transform="rotate (-1.5707963267949) translate (4.25097222222222cm 0.185208333333333cm)"><text:p text:style-name="P5"><text:span text:style-name="T4">Kanzlerprinzip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name="Form2" draw:style-name="gr5" draw:text-style-name="P5" svg:width="4.236cm" svg:height="1.05cm" draw:transform="rotate (-1.5707963267949) translate (2.37595833333333cm 0.185208333333333cm)"><text:p text:style-name="P5"><text:span text:style-name="T4">bestimmt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  <table:table-row>
          <table:table-cell table:style-name="Tabelle1.A1" office:value-type="string">
            <text:p text:style-name="P2"><draw:line text:anchor-type="paragraph" draw:z-index="10" draw:name="Form3" draw:style-name="gr9" draw:text-style-name="P5" svg:x1="11.112cm" svg:y1="1.416cm" svg:x2="5.93cm" svg:y2="1.434cm"><text:p/></draw:line><draw:custom-shape text:anchor-type="as-char" draw:z-index="3" draw:name="Form1" draw:style-name="gr4" draw:text-style-name="P5" svg:width="5.419cm" svg:height="3.061cm"><text:p text:style-name="P5"><text:span text:style-name="T3">Bundesregierung</text:span></text:p><draw:enhanced-geometry svg:viewBox="0 0 21600 21600" draw:type="rectangle" draw:enhanced-path="M 0 0 L 21600 0 21600 21600 0 21600 0 0 Z N"/></draw:custom-shape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draw:custom-shape text:anchor-type="as-char" draw:z-index="2" draw:name="Form1" draw:style-name="gr3" draw:text-style-name="P5" svg:width="5.419cm" svg:height="3.028cm"><text:p text:style-name="P5"><text:span text:style-name="T2">Bundesminister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elle1.A1" office:value-type="string">
            <text:p text:style-name="P2"><draw:custom-shape text:anchor-type="char" draw:z-index="11" draw:name="Form2" draw:style-name="gr10" draw:text-style-name="P5" svg:width="1.796cm" svg:height="1.761cm" draw:transform="rotate (-1.5707963267949) translate (3.49073611111111cm 0.379236111111111cm)"><text:p text:style-name="P5"><text:span text:style-name="T4"/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"/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draw:custom-shape text:anchor-type="char" draw:z-index="12" draw:name="Form2" draw:style-name="gr10" draw:text-style-name="P5" svg:width="1.796cm" svg:height="1.761cm" draw:transform="rotate (-1.5707963267949) translate (3.49073611111111cm 0.37923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le1.A1" office:value-type="string">
            <text:p text:style-name="P4">Kollegialprinzip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Ressortprinzip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4T20:05:03.202081224</dc:date>
    <meta:editing-duration>PT4M18S</meta:editing-duration>
    <meta:editing-cycles>1</meta:editing-cycles>
    <meta:document-statistic meta:table-count="1" meta:image-count="0" meta:object-count="0" meta:page-count="1" meta:paragraph-count="7" meta:word-count="4" meta:character-count="49" meta:non-whitespace-character-count="48"/>
  </office:meta>
</office:document-meta>
</file>