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7d12" officeooo:paragraph-rsid="001e7d12"/>
    </style:style>
    <style:style style:name="P2" style:family="paragraph" style:parent-style-name="Standard" style:list-style-name="L1">
      <style:text-properties officeooo:rsid="001e7d12" officeooo:paragraph-rsid="001e7d12"/>
    </style:style>
    <style:style style:name="P3" style:family="paragraph" style:parent-style-name="Standard" style:list-style-name="L2">
      <style:text-properties officeooo:rsid="001e7d12" officeooo:paragraph-rsid="001e7d12"/>
    </style:style>
    <style:style style:name="P4" style:family="paragraph" style:parent-style-name="Standard" style:list-style-name="L3">
      <style:text-properties officeooo:rsid="001e7d12" officeooo:paragraph-rsid="001e7d12"/>
    </style:style>
    <style:style style:name="P5" style:family="paragraph" style:parent-style-name="Standard">
      <style:text-properties officeooo:rsid="001e7d12" officeooo:paragraph-rsid="0021de83"/>
    </style:style>
    <style:style style:name="P6" style:family="paragraph" style:parent-style-name="Standard">
      <style:text-properties officeooo:paragraph-rsid="001e7d12"/>
    </style:style>
    <style:style style:name="P7" style:family="paragraph" style:parent-style-name="Standard">
      <style:text-properties fo:font-size="9pt" officeooo:rsid="001e7d12" officeooo:paragraph-rsid="002035a6" style:font-size-asian="9pt" style:font-size-complex="9pt"/>
    </style:style>
    <style:style style:name="P8" style:family="paragraph" style:parent-style-name="Standard">
      <style:text-properties fo:font-size="4pt" officeooo:rsid="001e7d12" officeooo:paragraph-rsid="001e7d12" style:font-size-asian="3.5pt" style:font-size-complex="4pt"/>
    </style:style>
    <style:style style:name="P9" style:family="paragraph" style:parent-style-name="Standard">
      <style:text-properties fo:font-size="4pt" officeooo:paragraph-rsid="001e7d12" style:font-size-asian="3.5pt" style:font-size-complex="4pt"/>
    </style:style>
    <style:style style:name="P10" style:family="paragraph" style:parent-style-name="Standard" style:list-style-name="L5">
      <style:text-properties officeooo:rsid="0021de83" officeooo:paragraph-rsid="0021de83"/>
    </style:style>
    <style:style style:name="T1" style:family="text">
      <style:text-properties officeooo:rsid="001e7d1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7d1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7d12" style:font-weight-asian="normal" style:font-weight-complex="normal"/>
    </style:style>
    <style:style style:name="T6" style:family="text">
      <style:text-properties fo:font-weight="normal" officeooo:rsid="0021de83" style:font-weight-asian="normal" style:font-weight-complex="normal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egierungsformen</text:p>
      <text:h text:style-name="Heading_20_1" text:outline-level="1"><text:span text:style-name="T7">Demokratie</text:span></text:h>
      <text:h text:style-name="Heading_20_2" text:outline-level="2"><text:span text:style-name="T1">I. </text:span>Parlamentarische Demokratie</text:h>
      <text:p text:style-name="P1"><text:span text:style-name="T2">Bsp.:</text:span> Deutschland, Großbritannien, Dänemark, Österreich</text:p>
      <text:p text:style-name="P1">⇒ Schwerpunkt sind Staaten in Westeuropa</text:p>
      <text:p text:style-name="P8"/>
      <text:h text:style-name="Heading_20_3" text:outline-level="3">Kennzeichen:</text:h>
      <text:list xml:id="list6786710147713650101" text:style-name="L1">
        <text:list-item>
          <text:p text:style-name="P2">Staatsoberhaupt und Regierungschef sind <text:span text:style-name="T2">zwei</text:span><text:span text:style-name="T4"> Personen</text:span></text:p>
        </text:list-item>
        <text:list-item>
          <text:p text:style-name="P2"><text:span text:style-name="T4">Volk wählt das Parlament direkt, die Regierung indirekt</text:span></text:p>
        </text:list-item>
        <text:list-item>
          <text:p text:style-name="P2"><text:span text:style-name="T4">Prinzip der Gewaltenverschränkung</text:span></text:p>
        </text:list-item>
      </text:list>
      <text:p text:style-name="P1"><text:span text:style-name="T4"/></text:p>
      <text:h text:style-name="Heading_20_2" text:outline-level="2"><text:span text:style-name="T1">II. </text:span>Präsidiale Demokratie</text:h>
      <text:p text:style-name="P1"><text:span text:style-name="T2">Bsp.:</text:span><text:span text:style-name="T4"> USA, Russland, Brasilien</text:span></text:p>
      <text:p text:style-name="P1"><text:span text:style-name="T4">⇒ Schwerpunkt sind Amerika und „junge“ Demokration</text:span></text:p>
      <text:p text:style-name="P8"><text:span text:style-name="T4"/></text:p>
      <text:h text:style-name="Heading_20_3" text:outline-level="3">Kennzeichen:</text:h>
      <text:list xml:id="list8027946308631292882" text:style-name="L2">
        <text:list-item>
          <text:p text:style-name="P3"><text:span text:style-name="T4">Präsident ist Staatsoberhaupt </text:span><text:span text:style-name="T2">und</text:span><text:span text:style-name="T4"> Regierungschef</text:span></text:p>
        </text:list-item>
        <text:list-item>
          <text:p text:style-name="P3"><text:span text:style-name="T4">direkt Wahl von Staatsoberhaupt und Exekutive und Legislative</text:span></text:p>
        </text:list-item>
        <text:list-item>
          <text:p text:style-name="P3"><text:span text:style-name="T4">strikte Trennung zwischen Exekutive und Legislative</text:span></text:p>
        </text:list-item>
      </text:list>
      <text:p text:style-name="P1"><text:span text:style-name="T4"><text:s text:c="5"/>⇒ </text:span><text:span text:style-name="T2">Echte Gewaltenteilung </text:span><text:span text:style-name="T4">durch:</text:span></text:p>
      <text:list xml:id="list3583706552415669379" text:style-name="L3">
        <text:list-item>
          <text:list>
            <text:list-item>
              <text:p text:style-name="P4"><text:span text:style-name="T4">Inkompatibilität</text:span></text:p>
            </text:list-item>
            <text:list-item>
              <text:p text:style-name="P4"><text:span text:style-name="T4">Präsident kann Parlament nicht auflösen</text:span></text:p>
            </text:list-item>
            <text:list-item>
              <text:p text:style-name="P4"><text:span text:style-name="T4">Parlament kann Regierung nicht stürzen</text:span></text:p>
            </text:list-item>
            <text:list-item>
              <text:p text:style-name="P4"><text:span text:style-name="T4">aber: Impeachment</text:span></text:p>
            </text:list-item>
            <text:list-item>
              <text:p text:style-name="P4"><text:span text:style-name="T4">keine Gesetzesinitiative der Regierung</text:span></text:p>
            </text:list-item>
          </text:list>
        </text:list-item>
      </text:list>
      <text:p text:style-name="P1"><text:span text:style-name="T4"/></text:p>
      <text:h text:style-name="Heading_20_1" text:outline-level="1">III. Semipräsidialrepublick</text:h>
      <text:p text:style-name="P1"><text:span text:style-name="T2">Bsp.:</text:span><text:span text:style-name="T4"> Frankreich, Ukraine</text:span></text:p>
      <text:p text:style-name="P9"><text:span text:style-name="T5"/></text:p>
      <text:p text:style-name="P6"><text:span text:style-name="T5">Staatsoberhaupt und Regierungscheff sind </text:span><text:span text:style-name="T3">zwei</text:span><text:span text:style-name="T5"> Personen,</text:span></text:p>
      <text:p text:style-name="P6"><text:span text:style-name="T5">die </text:span><text:span text:style-name="T3">beide</text:span><text:span text:style-name="T5"> politischen Einfluss haben</text:span></text:p>
      <text:p text:style-name="P1"/>
      <text:h text:style-name="Heading_20_1" text:outline-level="1">IV. Unmittelbare Demokratie</text:h>
      <text:p text:style-name="P5"><text:span text:style-name="T2">Bsp.:</text:span><text:span text:style-name="T4"> </text:span><text:span text:style-name="T6">Schweiz</text:span></text:p>
      <text:list xml:id="list7176034861868428506" text:style-name="L5">
        <text:list-item>
          <text:p text:style-name="P10"><text:span text:style-name="T4">Gesetzgebung durch das Volk</text:span></text:p>
        </text:list-item>
        <text:list-item>
          <text:p text:style-name="P10"><text:span text:style-name="T4">Bundesrat (7 gleichberechtigte Mitglieder aus den vier grösten Parteien) bilden Regierung und Staatsoberhaup</text:span></text:p>
        </text:list-item>
        <text:list-item>
          <text:p text:style-name="P10"><draw:frame draw:style-name="fr1" draw:name="Rahmen1" text:anchor-type="paragraph" svg:x="11.984cm" svg:y="0.418cm" svg:width="4.997cm" draw:z-index="0"><draw:text-box fo:min-height="1.131cm"><text:p text:style-name="P7">Reg.form. | Diktatur - Demokratie</text:p><text:p text:style-name="P7">Sta.form. <text:s/>| Monarchie - Repoblik</text:p></draw:text-box></draw:frame><text:span text:style-name="T4">Gesetzesinitiative auch vom Volk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29T18:07:42.254565530</dc:date>
    <meta:editing-duration>PT6M9S</meta:editing-duration>
    <meta:editing-cycles>2</meta:editing-cycles>
    <meta:document-statistic meta:table-count="0" meta:image-count="0" meta:object-count="0" meta:page-count="1" meta:paragraph-count="33" meta:word-count="155" meta:character-count="1195" meta:non-whitespace-character-count="1080"/>
  </office:meta>
</office:document-meta>
</file>