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7d12" officeooo:paragraph-rsid="001e7d12"/>
    </style:style>
    <style:style style:name="P2" style:family="paragraph" style:parent-style-name="Standard">
      <style:text-properties officeooo:rsid="001e7d12" officeooo:paragraph-rsid="0021de83"/>
    </style:style>
    <style:style style:name="P3" style:family="paragraph" style:parent-style-name="Standard">
      <style:text-properties officeooo:paragraph-rsid="001e7d12"/>
    </style:style>
    <style:style style:name="P4" style:family="paragraph" style:parent-style-name="Standard">
      <style:text-properties fo:font-size="9pt" officeooo:rsid="001e7d12" officeooo:paragraph-rsid="002035a6" style:font-size-asian="9pt" style:font-size-complex="9pt"/>
    </style:style>
    <style:style style:name="P5" style:family="paragraph" style:parent-style-name="Standard">
      <style:text-properties fo:font-size="4pt" officeooo:rsid="001e7d12" officeooo:paragraph-rsid="001e7d12" style:font-size-asian="3.5pt" style:font-size-complex="4pt"/>
    </style:style>
    <style:style style:name="P6" style:family="paragraph" style:parent-style-name="Standard" style:list-style-name="L1">
      <style:text-properties officeooo:rsid="001e7d12" officeooo:paragraph-rsid="001e7d12"/>
    </style:style>
    <style:style style:name="P7" style:family="paragraph" style:parent-style-name="Standard" style:list-style-name="L2">
      <style:text-properties officeooo:rsid="001e7d12" officeooo:paragraph-rsid="001e7d12"/>
    </style:style>
    <style:style style:name="P8" style:family="paragraph" style:parent-style-name="Standard">
      <style:text-properties officeooo:rsid="001e7d12" officeooo:paragraph-rsid="001e7d12"/>
    </style:style>
    <style:style style:name="P9" style:family="paragraph" style:parent-style-name="Standard" style:list-style-name="L1">
      <style:text-properties fo:font-weight="normal" officeooo:rsid="001e7d12" officeooo:paragraph-rsid="001e7d12" style:font-weight-asian="normal" style:font-weight-complex="normal"/>
    </style:style>
    <style:style style:name="P10" style:family="paragraph" style:parent-style-name="Standard">
      <style:text-properties fo:font-weight="normal" officeooo:rsid="001e7d12" officeooo:paragraph-rsid="001e7d12" style:font-weight-asian="normal" style:font-weight-complex="normal"/>
    </style:style>
    <style:style style:name="P11" style:family="paragraph" style:parent-style-name="Standard" style:list-style-name="L2">
      <style:text-properties fo:font-weight="normal" officeooo:rsid="001e7d12" officeooo:paragraph-rsid="001e7d12" style:font-weight-asian="normal" style:font-weight-complex="normal"/>
    </style:style>
    <style:style style:name="P12" style:family="paragraph" style:parent-style-name="Standard" style:list-style-name="L3">
      <style:text-properties fo:font-weight="normal" officeooo:rsid="001e7d12" officeooo:paragraph-rsid="001e7d12" style:font-weight-asian="normal" style:font-weight-complex="normal"/>
    </style:style>
    <style:style style:name="P13" style:family="paragraph" style:parent-style-name="Standard" style:list-style-name="L4">
      <style:text-properties fo:font-weight="normal" officeooo:rsid="0021de83" officeooo:paragraph-rsid="0021de83" style:font-weight-asian="normal" style:font-weight-complex="normal"/>
    </style:style>
    <style:style style:name="P14" style:family="paragraph" style:parent-style-name="Standard">
      <style:text-properties fo:font-size="4pt" fo:font-weight="normal" officeooo:rsid="001e7d12" officeooo:paragraph-rsid="001e7d12" style:font-size-asian="3.5pt" style:font-weight-asian="normal" style:font-size-complex="4pt" style:font-weight-complex="normal"/>
    </style:style>
    <style:style style:name="P15" style:family="paragraph" style:parent-style-name="Standard">
      <style:text-properties officeooo:rsid="00231bf0" officeooo:paragraph-rsid="00231bf0"/>
    </style:style>
    <style:style style:name="P16" style:family="paragraph" style:parent-style-name="Standard" style:list-style-name="L5">
      <style:text-properties officeooo:rsid="00231bf0" officeooo:paragraph-rsid="00231bf0"/>
    </style:style>
    <style:style style:name="P17" style:family="paragraph" style:parent-style-name="Standard">
      <style:text-properties officeooo:rsid="00243e17" officeooo:paragraph-rsid="00243e17"/>
    </style:style>
    <style:style style:name="P18" style:family="paragraph" style:parent-style-name="Standard" style:list-style-name="L6">
      <style:text-properties officeooo:rsid="00243e17" officeooo:paragraph-rsid="00243e17"/>
    </style:style>
    <style:style style:name="P19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officeooo:rsid="001e7d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7d1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7d12" style:font-weight-asian="normal" style:font-weight-complex="normal"/>
    </style:style>
    <style:style style:name="T6" style:family="text">
      <style:text-properties fo:font-weight="normal" officeooo:rsid="0021de83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gierungsformen</text:p>
      <text:h text:style-name="P19" text:outline-level="1">Demokratie</text:h>
      <text:h text:style-name="Heading_20_2" text:outline-level="2"><text:span text:style-name="T1">I. </text:span>Parlamentarische Demokratie</text:h>
      <text:p text:style-name="P1"><text:span text:style-name="T2">Bsp.:</text:span> Deutschland, Großbritannien, Dänemark, Österreich</text:p>
      <text:p text:style-name="P1">⇒ Schwerpunkt sind Staaten in Westeuropa</text:p>
      <text:p text:style-name="P5"/>
      <text:h text:style-name="Heading_20_3" text:outline-level="3">Kennzeichen:</text:h>
      <text:list xml:id="list4992741115034371297" text:style-name="L1">
        <text:list-item>
          <text:p text:style-name="P6">Staatsoberhaupt und Regierungschef sind <text:span text:style-name="T2">zwei</text:span><text:span text:style-name="T4"> Personen</text:span></text:p>
        </text:list-item>
        <text:list-item>
          <text:p text:style-name="P9">Volk wählt das Parlament direkt, die Regierung indirekt</text:p>
        </text:list-item>
        <text:list-item>
          <text:p text:style-name="P9">Prinzip der Gewaltenverschränkung</text:p>
        </text:list-item>
      </text:list>
      <text:p text:style-name="P10"/>
      <text:h text:style-name="Heading_20_2" text:outline-level="2"><text:span text:style-name="T1">II. </text:span>Präsidiale Demokratie</text:h>
      <text:p text:style-name="P1"><text:span text:style-name="T2">Bsp.:</text:span><text:span text:style-name="T4"> USA, Russland, Brasilien</text:span></text:p>
      <text:p text:style-name="P10">⇒ Schwerpunkt sind Amerika und „junge“ Demokration</text:p>
      <text:p text:style-name="P14"/>
      <text:h text:style-name="Heading_20_3" text:outline-level="3">Kennzeichen:</text:h>
      <text:list xml:id="list3895431878569030705" text:style-name="L2">
        <text:list-item>
          <text:p text:style-name="P7"><text:span text:style-name="T4">Präsident ist Staatsoberhaupt </text:span><text:span text:style-name="T2">und</text:span><text:span text:style-name="T4"> Regierungschef</text:span></text:p>
        </text:list-item>
        <text:list-item>
          <text:p text:style-name="P11">direkt Wahl von Staatsoberhaupt und Exekutive und Legislative</text:p>
        </text:list-item>
        <text:list-item>
          <text:p text:style-name="P11">strikte Trennung zwischen Exekutive und Legislative</text:p>
        </text:list-item>
      </text:list>
      <text:p text:style-name="P1"><text:span text:style-name="T4"><text:s text:c="5"/>⇒ </text:span><text:span text:style-name="T2">Echte Gewaltenteilung </text:span><text:span text:style-name="T4">durch:</text:span></text:p>
      <text:list xml:id="list4090759807557869908" text:style-name="L3">
        <text:list-item>
          <text:list>
            <text:list-item>
              <text:p text:style-name="P12">Inkompatibilität</text:p>
            </text:list-item>
            <text:list-item>
              <text:p text:style-name="P12">Präsident kann Parlament nicht auflösen</text:p>
            </text:list-item>
            <text:list-item>
              <text:p text:style-name="P12">Parlament kann Regierung nicht stürzen</text:p>
            </text:list-item>
            <text:list-item>
              <text:p text:style-name="P12">aber: Impeachment</text:p>
            </text:list-item>
            <text:list-item>
              <text:p text:style-name="P12">keine Gesetzesinitiative der Regierung</text:p>
            </text:list-item>
          </text:list>
        </text:list-item>
      </text:list>
      <text:p text:style-name="P10"/>
      <text:h text:style-name="Heading_20_1" text:outline-level="1">III. Semipräsidialrepublick</text:h>
      <text:p text:style-name="P1"><text:span text:style-name="T2">Bsp.:</text:span><text:span text:style-name="T4"> Frankreich, Ukraine</text:span></text:p>
      <text:p text:style-name="P14"/>
      <text:p text:style-name="P3"><text:span text:style-name="T5">Staatsoberhaupt und Regierungscheff sind </text:span><text:span text:style-name="T3">zwei</text:span><text:span text:style-name="T5"> Personen,</text:span></text:p>
      <text:p text:style-name="P3"><text:span text:style-name="T5">die </text:span><text:span text:style-name="T3">beide</text:span><text:span text:style-name="T5"> politischen Einfluss haben</text:span></text:p>
      <text:p text:style-name="P1"/>
      <text:h text:style-name="Heading_20_1" text:outline-level="1">IV. Unmittelbare Demokratie</text:h>
      <text:p text:style-name="P2"><text:span text:style-name="T2">Bsp.:</text:span><text:span text:style-name="T4"> </text:span><text:span text:style-name="T6">Schweiz</text:span></text:p>
      <text:list xml:id="list3444108615090180602" text:style-name="L4">
        <text:list-item>
          <text:p text:style-name="P13">Gesetzgebung durch das Volk</text:p>
        </text:list-item>
        <text:list-item>
          <text:p text:style-name="P13">Bundesrat (7 gleichberechtigte Mitglieder aus den vier grösten Parteien) bilden Regierung und Staatsoberhaup</text:p>
        </text:list-item>
        <text:list-item>
          <text:p text:style-name="P13"><draw:frame draw:style-name="fr1" draw:name="Rahmen1" text:anchor-type="paragraph" svg:x="11.984cm" svg:y="0.418cm" svg:width="4.997cm" draw:z-index="0"><draw:text-box fo:min-height="1.131cm"><text:p text:style-name="P4">Reg.form. | Diktatur - Demokratie</text:p><text:p text:style-name="P4">Sta.form. <text:s/>| Monarchie - Repoblik</text:p></draw:text-box></draw:frame>Gesetzesinitiative auch vom Volk </text:p>
        </text:list-item>
      </text:list>
      <text:p text:style-name="P1"/>
      <text:p text:style-name="P1"/>
      <text:h text:style-name="Heading_20_1" text:outline-level="1"><text:soft-page-break/>Diktatur</text:h>
      <text:h text:style-name="Heading_20_2" text:outline-level="2">I. Begriff</text:h>
      <text:list xml:id="list586356931466110011" text:style-name="L5">
        <text:list-item>
          <text:p text:style-name="P16">Mangelnde Legimität (manipulierte Wahlen oder Putsch)</text:p>
        </text:list-item>
        <text:list-item>
          <text:p text:style-name="P16">Herrschaftssicherung durch Maßnahmen der Unterdrückung</text:p>
        </text:list-item>
        <text:list-item>
          <text:p text:style-name="P16">Meist in Entwiklungsändern mit geringer Bildung der Bevölkerung</text:p>
        </text:list-item>
        <text:list-item>
          <text:p text:style-name="P16">Keine Gewaltenteilung</text:p>
        </text:list-item>
      </text:list>
      <text:p text:style-name="P15"/>
      <text:h text:style-name="Heading_20_2" text:outline-level="2">II. Formen</text:h>
      <text:p text:style-name="P15">Partei<text:tab/><text:tab/><text:tab/>→<text:tab/>China, Vietnam, Nordkorea</text:p>
      <text:p text:style-name="P15">Person<text:tab/><text:tab/>→ <text:tab/>Saudi-Arabien, Weißrussland, Vatikan (=Wahlmonarchie)</text:p>
      <text:p text:style-name="P15">Militär (=Junta)<text:tab/>→<text:tab/>Thailand, Ägypten</text:p>
      <text:p text:style-name="P15">Theokratie<text:tab/><text:tab/>→<text:tab/>Iran, Afghanistan</text:p>
      <text:p text:style-name="P15"/>
      <text:h text:style-name="Heading_20_2" text:outline-level="2">III. Kennzeichen <text:span text:style-name="T7">autoritäre</text:span><text:span text:style-name="T8"> Regime</text:span></text:h>
      <text:p text:style-name="P15">Herrschaftssicherung hat Priorität</text:p>
      <text:p text:style-name="P15">Tolerierung einer privaten Sphäre</text:p>
      <text:p text:style-name="P15">öffentliche Kritik am Regime verboten</text:p>
      <text:p text:style-name="P15">⇒ Bürger muss das Regime dulden, aber nicht aktv unterstützen</text:p>
      <text:p text:style-name="P15"/>
      <text:h text:style-name="Heading_20_2" text:outline-level="2">IV. Sonderfall: Totalitäres Regime</text:h>
      <text:p text:style-name="P17">Folgende Kennzeichen kommen hinzu:</text:p>
      <text:list xml:id="list6576068294175888434" text:style-name="L6">
        <text:list-item>
          <text:p text:style-name="P18">religionsähnliche Ideologie</text:p>
        </text:list-item>
        <text:list-item>
          <text:p text:style-name="P18">Personen- und Führerkult</text:p>
        </text:list-item>
        <text:list-item>
          <text:p text:style-name="P18">Terror und Gewaltenteilunggelenkte Propaganda und Massenmedien</text:p>
        </text:list-item>
      </text:list>
      <text:p text:style-name="P17"/>
      <text:p text:style-name="P17"><text:s text:c="5"/>⇒<text:tab/>Der Staat dominiert alle Lebensbereiche des Bürgers</text:p>
      <text:p text:style-name="P17"><text:tab/>z.B. Nationalsozialismus, Sowjetun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05T18:54:10.391966110</dc:date>
    <meta:editing-duration>PT12M9S</meta:editing-duration>
    <meta:editing-cycles>3</meta:editing-cycles>
    <meta:document-statistic meta:table-count="0" meta:image-count="0" meta:object-count="0" meta:page-count="2" meta:paragraph-count="56" meta:word-count="264" meta:character-count="2064" meta:non-whitespace-character-count="1859"/>
  </office:meta>
</office:document-meta>
</file>