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="none"/>
    </style:style>
    <style:style style:name="Tabelle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1e5174" officeooo:paragraph-rsid="001e5174"/>
    </style:style>
    <style:style style:name="P2" style:family="paragraph" style:parent-style-name="Standard" style:list-style-name="L1">
      <style:text-properties officeooo:rsid="001e5174" officeooo:paragraph-rsid="001e5174"/>
    </style:style>
    <style:style style:name="P3" style:family="paragraph" style:parent-style-name="Standard" style:list-style-name="L2">
      <style:text-properties officeooo:rsid="001ff769" officeooo:paragraph-rsid="001ff769"/>
    </style:style>
    <style:style style:name="P4" style:family="paragraph" style:parent-style-name="Standard">
      <style:text-properties officeooo:rsid="001ff769" officeooo:paragraph-rsid="001ff769"/>
    </style:style>
    <style:style style:name="P5" style:family="paragraph" style:parent-style-name="Standard">
      <style:paragraph-properties fo:text-align="center" style:justify-single-word="false"/>
      <style:text-properties officeooo:rsid="001ff769" officeooo:paragraph-rsid="001ff769"/>
    </style:style>
    <style:style style:name="P6" style:family="paragraph" style:parent-style-name="Table_20_Contents">
      <style:text-properties officeooo:paragraph-rsid="001e5174"/>
    </style:style>
    <style:style style:name="P7" style:family="paragraph" style:parent-style-name="Heading_20_2" style:list-style-name="L3">
      <style:paragraph-properties fo:margin-top="0.051cm" fo:margin-bottom="0cm" loext:contextual-spacing="false"/>
      <style:text-properties officeooo:rsid="001ff769" officeooo:paragraph-rsid="001ff769"/>
    </style:style>
    <style:style style:name="T1" style:family="text">
      <style:text-properties style:font-name="Arial" officeooo:rsid="001e5174" style:font-name-asian="Arial" style:font-name-complex="Arial"/>
    </style:style>
    <style:style style:name="T2" style:family="text">
      <style:text-properties style:font-name="Arial" officeooo:rsid="001e5174" style:font-name-asian="Droid Sans Fallback" style:font-name-complex="Free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f769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lobalisierung</text:p>
      <text:p text:style-name="P5"/>
      <text:p text:style-name="P5">„Internationale Vernetzung von Staaten, Dienstleistungen und Menschen.“</text:p>
      <text:p text:style-name="P1"/>
      <text:p text:style-name="P1"/>
      <text:p text:style-name="P1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h text:style-name="Heading_20_1" text:outline-level="1">Wirtschaft</text:h>
          </table:table-cell>
          <table:table-cell table:style-name="Tabelle1.A1" office:value-type="string">
            <text:h text:style-name="Heading_20_1" text:outline-level="1">Politik</text:h>
          </table:table-cell>
          <table:table-cell table:style-name="Tabelle1.A1" office:value-type="string">
            <text:h text:style-name="Heading_20_1" text:outline-level="1">Kultur</text:h>
          </table:table-cell>
          <table:table-cell table:style-name="Tabelle1.A1" office:value-type="string">
            <text:h text:style-name="Heading_20_1" text:outline-level="1">Ökologie</text:h>
          </table:table-cell>
        </table:table-row>
        <table:table-row>
          <table:table-cell table:style-name="Tabelle1.A1" office:value-type="string">
            <text:p text:style-name="Table_20_Contents"><text:s/><text:span text:style-name="T1">●</text:span><text:span text:style-name="T2"> größeres Angebot</text:span></text:p>
            <text:p text:style-name="P6"><text:span text:style-name="T2"><text:s/></text:span><text:span text:style-name="T1">●</text:span><text:span text:style-name="T2"> sinkende Preise</text:span></text:p>
            <text:p text:style-name="P6"><text:span text:style-name="T2"><text:s/></text:span><text:span text:style-name="T1">●</text:span><text:span text:style-name="T2"> Arbeitsplätze</text:span></text:p>
            <text:p text:style-name="P6"><text:span text:style-name="T2"><text:s/>- Standortkonkurenz</text:span></text:p>
            <text:p text:style-name="P6"><text:span text:style-name="T2"><text:s/>- Anfälligkeit gegen globale Kriesen</text:span></text:p>
          </table:table-cell>
          <table:table-cell table:style-name="Tabelle1.B2" office:value-type="string">
            <text:p text:style-name="P6"><text:s/><text:span text:style-name="T1">●</text:span><text:span text:style-name="T2"> Abrüstung</text:span></text:p>
            <text:p text:style-name="P6"><text:span text:style-name="T2"><text:s/></text:span><text:span text:style-name="T1">●</text:span><text:span text:style-name="T2"> Zusammenhalt</text:span></text:p>
            <text:p text:style-name="P6"><text:span text:style-name="T2"><text:s/></text:span><text:span text:style-name="T1">●</text:span><text:span text:style-name="T2"> Internat.</text:span></text:p>
            <text:p text:style-name="P6"><text:span text:style-name="T2"><text:s text:c="4"/>Abkommen</text:span></text:p>
            <text:p text:style-name="P6"><text:span text:style-name="T2"><text:s/>- Privatisierung</text:span></text:p>
            <text:p text:style-name="P6"><text:span text:style-name="T2"><text:s/>- demokrat Defizit</text:span></text:p>
          </table:table-cell>
          <table:table-cell table:style-name="Tabelle1.B2" office:value-type="string">
            <text:p text:style-name="P6"><text:s/><text:span text:style-name="T1">●</text:span><text:span text:style-name="T2"> Internet Wissen</text:span></text:p>
            <text:p text:style-name="P6"><text:span text:style-name="T2"><text:s/></text:span><text:span text:style-name="T1">●</text:span><text:span text:style-name="T2"> intern. Trends</text:span></text:p>
            <text:p text:style-name="P6"><text:span text:style-name="T2"><text:s/></text:span><text:span text:style-name="T1">●</text:span><text:span text:style-name="T2"> Torrisums</text:span></text:p>
            <text:p text:style-name="P6"><text:span text:style-name="T2"><text:s/>- Polarisierung</text:span></text:p>
            <text:p text:style-name="P6"><text:span text:style-name="T2"><text:s/>- Identitätsproblem</text:span></text:p>
          </table:table-cell>
          <table:table-cell table:style-name="Tabelle1.B2" office:value-type="string">
            <text:p text:style-name="P6"><text:s/><text:span text:style-name="T1">●</text:span><text:span text:style-name="T2"> erneuerbare</text:span></text:p>
            <text:p text:style-name="P6"><text:span text:style-name="T2"><text:s text:c="5"/>Energien</text:span></text:p>
            <text:p text:style-name="P6"><text:span text:style-name="T2"><text:s/>- Resourcenknappheit</text:span></text:p>
            <text:p text:style-name="P6"><text:span text:style-name="T2"><text:s/>- Artensterben</text:span></text:p>
          </table:table-cell>
        </table:table-row>
      </table:table>
      <text:p text:style-name="P1"/>
      <text:h text:style-name="Heading_20_1" text:outline-level="1">Herausforderung für die deutsche Politik</text:h>
      <text:list xml:id="list7697991488168199897" text:style-name="L1">
        <text:list-item>
          <text:p text:style-name="P2">Integration von Flüchtlinge</text:p>
        </text:list-item>
        <text:list-item>
          <text:p text:style-name="P2">Umweltschutz ohne sinkende Lebensstandart</text:p>
        </text:list-item>
        <text:list-item>
          <text:p text:style-name="P2">Entgegenwirken von Abbau der Sozialleistungen</text:p>
        </text:list-item>
      </text:list>
      <text:p text:style-name="P1"/>
      <text:h text:style-name="Heading_20_1" text:outline-level="1">Lösungsansätze</text:h>
      <text:list xml:id="list1147639809718458133" text:style-name="L2">
        <text:list-item>
          <text:p text:style-name="P3">Inwertsetzung lokaler Potentiale</text:p>
        </text:list-item>
        <text:list-item>
          <text:p text:style-name="P3">Besteuerung von Luxus und Recourcen für eine gerechtere Welt</text:p>
        </text:list-item>
        <text:list-item>
          <text:p text:style-name="P3">Soziale und ökologische Mindeststandarts für den Welthandel</text:p>
        </text:list-item>
      </text:list>
      <text:p text:style-name="P4"/>
      <text:p text:style-name="P4"/>
      <text:h text:style-name="Heading_20_1" text:outline-level="1"><text:a xlink:type="simple" xlink:href="https://www.bpb.de/nachschlagen/zahlen-und-fakten/globalisierung/" text:style-name="Internet_20_link" text:visited-style-name="Visited_20_Internet_20_Link">bpb: Zahlen und Fakten - Globalisierung</text:a></text:h>
      <text:list xml:id="list6685770979998616871" text:style-name="L3">
        <text:list-item>
          <text:list>
            <text:list-item>
              <text:h text:style-name="P7" text:outline-level="2"><text:a xlink:type="simple" xlink:href="https://www.bpb.de/nachschlagen/zahlen-und-fakten/globalisierung/52510/vernetzung" text:style-name="Internet_20_link" text:visited-style-name="Visited_20_Internet_20_Link">Vernetzung</text:a></text:h>
            </text:list-item>
            <text:list-item>
              <text:h text:style-name="P7" text:outline-level="2"><text:a xlink:type="simple" xlink:href="https://www.bpb.de/nachschlagen/zahlen-und-fakten/globalisierung/52773/kulturelle-globalisierung" text:style-name="Internet_20_link" text:visited-style-name="Visited_20_Internet_20_Link">Kulturelle Globalisierung</text:a></text:h>
            </text:list-item>
            <text:list-item>
              <text:h text:style-name="P7" text:outline-level="2"><text:a xlink:type="simple" xlink:href="https://www.bpb.de/nachschlagen/zahlen-und-fakten/globalisierung/52629/multinationale-unternehmen-mnu" text:style-name="Internet_20_link" text:visited-style-name="Visited_20_Internet_20_Link">Multinationale Unternehmen (MNU)</text:a></text:h>
            </text:list-item>
            <text:list-item>
              <text:h text:style-name="P7" text:outline-level="2"><text:a xlink:type="simple" xlink:href="https://www.bpb.de/nachschlagen/zahlen-und-fakten/globalisierung/52679/soziale-probleme" text:style-name="Internet_20_link" text:visited-style-name="Visited_20_Internet_20_Link">Soziale Probleme</text:a></text:h>
            </text:list-item>
            <text:list-item>
              <text:h text:style-name="P7" text:outline-level="2"><text:a xlink:type="simple" xlink:href="https://www.bpb.de/nachschlagen/zahlen-und-fakten/globalisierung/52723/oekologische-probleme" text:style-name="Internet_20_link" text:visited-style-name="Visited_20_Internet_20_Link">Ökologische Probleme</text:a></text:h>
            </text:list-item>
            <text:list-item>
              <text:h text:style-name="P7" text:outline-level="2"><text:a xlink:type="simple" xlink:href="https://www.bpb.de/nachschlagen/zahlen-und-fakten/globalisierung/52795/global-governance" text:style-name="Internet_20_link" text:visited-style-name="Visited_20_Internet_20_Link">Global Governance</text:a></text:h>
            </text:list-item>
            <text:list-item>
              <text:h text:style-name="P7" text:outline-level="2"><text:a xlink:type="simple" xlink:href="https://www.bpb.de/nachschlagen/zahlen-und-fakten/globalisierung/253175/eu-usa-china" text:style-name="Internet_20_link" text:visited-style-name="Visited_20_Internet_20_Link">EU – USA – China</text:a></text:h>
            </text:list-item>
            <text:list-item>
              <text:h text:style-name="P7" text:outline-level="2"><text:a xlink:type="simple" xlink:href="https://www.bpb.de/nachschlagen/zahlen-und-fakten/globalisierung/52583/finanzmaerkte" text:style-name="Internet_20_link" text:visited-style-name="Visited_20_Internet_20_Link">Finanzmärkte</text:a>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5T21:58:59.796695741</dc:date>
    <meta:editing-duration>PT12M13S</meta:editing-duration>
    <meta:editing-cycles>2</meta:editing-cycles>
    <meta:document-statistic meta:table-count="1" meta:image-count="0" meta:object-count="0" meta:page-count="1" meta:paragraph-count="43" meta:word-count="131" meta:character-count="981" meta:non-whitespace-character-count="878"/>
  </office:meta>
</office:document-meta>
</file>