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fb9b" officeooo:paragraph-rsid="0003fb9b"/>
    </style:style>
    <style:style style:name="P2" style:family="paragraph" style:parent-style-name="Standard">
      <style:text-properties style:font-name="Arial" officeooo:rsid="0003fb9b" officeooo:paragraph-rsid="0003fb9b"/>
    </style:style>
    <style:style style:name="P3" style:family="paragraph" style:parent-style-name="Standard">
      <style:text-properties style:font-name="Arial" officeooo:rsid="000653f0" officeooo:paragraph-rsid="000653f0"/>
    </style:style>
    <style:style style:name="P4" style:family="paragraph" style:parent-style-name="Standard">
      <style:text-properties style:font-name="Arial" officeooo:rsid="00087606" officeooo:paragraph-rsid="00087606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54ac5"/>
    </style:style>
    <style:style style:name="T4" style:family="text">
      <style:text-properties style:text-position="0% 100%" style:text-underline-style="solid" style:text-underline-width="auto" style:text-underline-color="font-color" officeooo:rsid="00054ac5"/>
    </style:style>
    <style:style style:name="fr1" style:family="graphic" style:parent-style-name="Formula">
      <style:graphic-properties style:vertical-pos="from-top" fo:padding="0.049cm" fo:border="0.06pt solid #ff3333" style:shadow="none" draw:shadow-opacity="100%" draw:ole-draw-aspect="1"/>
    </style:style>
    <style:style style:name="fr2" style:family="graphic" style:parent-style-name="Formula">
      <style:graphic-properties style:vertical-pos="from-top" fo:padding="0.049cm" fo:border="0.06pt solid #ff0000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.9 Induktivität einer langen Spule</text:p>
      <text:p text:style-name="P1"/>
      <text:p text:style-name="P1">Untersuchung über die Abhängigkeit der Induktionsspannung von den Spulendaten.</text:p>
      <text:p text:style-name="P1"/>
      <text:p text:style-name="P1">Für eine lange Spule lässt sich die Selbstinduktionsspannung berechnen.</text:p>
      <text:p text:style-name="P1"/>
      <text:p text:style-name="P1">Es gilt:</text:p>
      <text:p text:style-name="P1">X1</text:p>
      <text:p text:style-name="P1">Induktivität der Spule = L = n2…</text:p>
      <text:p text:style-name="P1"/>
      <text:p text:style-name="P1">Somit gilt: <text:tab/><text:span text:style-name="T3"><draw:frame draw:style-name="fr1" draw:name="Objekt1" text:anchor-type="as-char" svg:y="-0.67cm" svg:width="2.674cm" svg:height="1.10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3"><text:tab/><text:tab/></text:span><text:span text:style-name="T3"><draw:frame draw:style-name="fr2" draw:name="Objekt2" text:anchor-type="as-char" svg:y="-0.732cm" svg:width="3.791cm" svg:height="1.162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3"> <text:s text:c="4"/>[L] = Vs/Am * m²/m = </text:span><text:span text:style-name="T4">Vs/A</text:span><text:span text:style-name="T3"> = Henry = </text:span><text:span text:style-name="T4">H</text:span></text:p>
      <text:p text:style-name="P1"><text:span text:style-name="T3"/></text:p>
      <text:p text:style-name="P3"><text:span text:style-name="T3">E</text:span><text:span text:style-name="T2">ine Spule hat eine Induktivität von L = 1 henry, Wenn eine Gleichmäsige Änderung des Stromes um 1A/s eine Induktionsspannung von 1V an ihren Enden herforruft.</text:span></text:p>
      <text:p text:style-name="P1"><text:span text:style-name="T3"/></text:p>
      <text:p text:style-name="P4"><text:span text:style-name="T3">9.</text:span><text:span text:style-name="T2">10 Energieinhalt einer langen stromdurchflossenen Spule</text:span></text:p>
      <text:p text:style-name="P4"><text:span text:style-name="T2"/></text:p>
      <text:p text:style-name="P4"><text:span text:style-name="T2">Ein vom Strom durchflosener Leiter mit der Induktivität L, ist von einem Magnetfeld umgeben – Zur erzeugung diese Magnetfeldes muss die Energie</text:span></text:p>
      <text:p text:style-name="P4"><text:span text:style-name="T2">E</text:span><text:span text:style-name="T1">magnetisch</text:span><text:span text:style-name="T2"> = ½ * L * I² aufgewendet werden.</text:span></text:p>
      <text:p text:style-name="P4"><text:span text:style-name="T2">Diese Energie wird wieder frei, wenn der Strom unterbrochen wi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5T12:37:48.032261085</dc:date>
    <meta:editing-duration>PT14M8S</meta:editing-duration>
    <meta:editing-cycles>6</meta:editing-cycles>
    <meta:generator>LibreOffice/5.1.6.2$Linux_X86_64 LibreOffice_project/10m0$Build-2</meta:generator>
    <meta:document-statistic meta:table-count="0" meta:image-count="0" meta:object-count="2" meta:page-count="1" meta:paragraph-count="13" meta:word-count="121" meta:character-count="751" meta:non-whitespace-character-count="636"/>
  </office:meta>
</office:document-meta>
</file>

<file path=Object 1/content.xml><?xml version="1.0" encoding="utf-8"?>
<math xmlns="http://www.w3.org/1998/Math/MathML" display="block">
  <semantics>
    <mrow>
      <msub>
        <mi>U</mi>
        <mi mathvariant="italic">ind</mi>
      </msub>
      <mo stretchy="false">=</mo>
      <mrow>
        <mrow>
          <mo stretchy="false">−</mo>
          <mi>L</mi>
        </mrow>
        <mo stretchy="false">∗</mo>
        <mfrac>
          <mi mathvariant="italic">dI</mi>
          <mi mathvariant="italic">dt</mi>
        </mfrac>
      </mrow>
    </mrow>
    <annotation encoding="StarMath 5.0">U_ind = - L * {dI over dt}</annotation>
  </semantics>
</math>
</file>

<file path=Object 2/content.xml><?xml version="1.0" encoding="utf-8"?>
<math xmlns="http://www.w3.org/1998/Math/MathML" display="block">
  <semantics>
    <mrow>
      <msub>
        <mi>U</mi>
        <mi mathvariant="italic">ind</mi>
      </msub>
      <mo stretchy="false">=</mo>
      <mrow>
        <msub>
          <mi>μ</mi>
          <mn>0</mn>
        </msub>
        <mo stretchy="false">∗</mo>
        <msub>
          <mi>μ</mi>
          <mi>r</mi>
        </msub>
        <mo stretchy="false">∗</mo>
        <mi>A</mi>
        <mo stretchy="false">∗</mo>
        <mfrac>
          <msup>
            <mi>N</mi>
            <mn>2</mn>
          </msup>
          <mi>l</mi>
        </mfrac>
      </mrow>
    </mrow>
    <annotation encoding="StarMath 5.0">U_ind = μ_0*μ_r*A* {N^2 over l}</annotation>
  </semantics>
</math>
</file>