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1059" officeooo:paragraph-rsid="00041059"/>
    </style:style>
    <style:style style:name="P2" style:family="paragraph" style:parent-style-name="Standard">
      <style:text-properties style:font-name="Arial" officeooo:rsid="00041059" officeooo:paragraph-rsid="00041059" loext:padding="0cm" loext:border="none"/>
    </style:style>
    <style:style style:name="T1" style:family="text">
      <style:text-properties style:text-position="sub 58%"/>
    </style:style>
    <style:style style:name="T2" style:family="text">
      <style:text-properties style:text-position="sub 58%" loext:padding="0.049cm" loext:border="0.06pt solid #000000" loext:shadow="none"/>
    </style:style>
    <style:style style:name="T3" style:family="text">
      <style:text-properties style:text-position="0% 100%"/>
    </style:style>
    <style:style style:name="T4" style:family="text">
      <style:text-properties style:text-position="0% 100%" loext:padding="0.049cm" loext:border="0.06pt solid #000000" loext:shadow="none"/>
    </style:style>
    <style:style style:name="T5" style:family="text">
      <style:text-properties style:text-position="0% 100%" loext:shadow="none"/>
    </style:style>
    <style:style style:name="T6" style:family="text">
      <style:text-properties style:text-position="0% 100%" officeooo:rsid="0005af05" loext:shadow="none"/>
    </style:style>
    <style:style style:name="T7" style:family="text">
      <style:text-properties loext:padding="0.049cm" loext:border="0.06pt solid #000000" loext:shadow="none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ogation</text:p>
      <text:p text:style-name="P1"/>
      <text:p text:style-name="P1">Es gilt: sin(φ)= s(t) over A</text:p>
      <text:p text:style-name="P1"><text:tab/> s(t) = A * sin(φ)</text:p>
      <text:p text:style-name="P1"/>
      <text:p text:style-name="P1">NR: <draw:frame draw:style-name="fr1" draw:name="Objekt1" text:anchor-type="as-char" svg:y="-0.818cm" svg:width="5.14cm" svg:height="1.4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s(t) = A * sin (ω*t)</text:p>
      <text:p text:style-name="P1"/>
      <text:p text:style-name="P1">Ist φ ≠ 0 zur Zeit t = 0 so gilt: <text:s/><text:span text:style-name="T7">s(t)=A*sin(ωt + φ</text:span><text:span text:style-name="T2">0</text:span><text:span text:style-name="T4">)</text:span></text:p>
      <text:p text:style-name="P2"><text:span text:style-name="T5">Dieses Gesetz erlaubt es für jeden Zeitpunkt t die Elongation s von t zu berechnen.</text:span></text:p>
      <text:p text:style-name="P2"><text:span text:style-name="T5">S von t nimmt also periodisch positive und negative Werte an.</text:span></text:p>
      <text:p text:style-name="P2"><text:span text:style-name="T5"/></text:p>
      <text:p text:style-name="P2"><text:span text:style-name="T5">→</text:span><text:span text:style-name="T6"> zetel geht ab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06T14:21:41.444680174</dc:date>
    <meta:editing-duration>PT8M30S</meta:editing-duration>
    <meta:editing-cycles>3</meta:editing-cycles>
    <meta:generator>LibreOffice/5.1.6.2$Linux_X86_64 LibreOffice_project/10m0$Build-2</meta:generator>
    <meta:document-statistic meta:table-count="0" meta:image-count="0" meta:object-count="1" meta:page-count="1" meta:paragraph-count="9" meta:word-count="63" meta:character-count="294" meta:non-whitespace-character-count="236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frac>
                <mi>φ</mi>
                <mrow>
                  <mn>2</mn>
                  <mi>π</mi>
                </mrow>
              </mfrac>
              <mo stretchy="false">=</mo>
              <mfrac>
                <mi>t</mi>
                <mi>T</mi>
              </mfrac>
            </mrow>
            <mtext> ; </mtext>
            <mrow>
              <mi>φ</mi>
              <mo stretchy="false">=</mo>
              <mrow>
                <mfrac>
                  <mrow>
                    <mn>2</mn>
                    <mi>π</mi>
                  </mrow>
                  <mi>T</mi>
                </mfrac>
                <mo stretchy="false">∗</mo>
                <mi>t</mi>
              </mrow>
              <mo stretchy="false">=</mo>
              <mrow>
                <mi>ω</mi>
                <mo stretchy="false">∗</mo>
                <mi>t</mi>
              </mrow>
            </mrow>
          </mrow>
        </mtd>
      </mtr>
      <mtr>
        <mtd>
          <mrow>
            <mi>φ</mi>
            <mo stretchy="false">=</mo>
            <mrow>
              <mi>ω</mi>
              <mo stretchy="false">∗</mo>
              <mi>t</mi>
            </mrow>
            <mo stretchy="false">=</mo>
            <mtext>Schwingungsphase</mtext>
          </mrow>
        </mtd>
      </mtr>
    </mtable>
    <annotation encoding="StarMath 5.0">φ over {2π} = t over T " ; "φ = { 2π } over T * t = ω *t newline
φ = ω*t = "Schwingungsphase"</annotation>
  </semantics>
</math>
</file>