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18b8" officeooo:paragraph-rsid="000418b8"/>
    </style:style>
    <style:style style:name="P2" style:family="paragraph" style:parent-style-name="Standard">
      <style:text-properties style:font-name="Arial" officeooo:rsid="000418b8" officeooo:paragraph-rsid="0005b930"/>
    </style:style>
    <style:style style:name="P3" style:family="paragraph" style:parent-style-name="Standard">
      <style:text-properties style:font-name="Arial" officeooo:rsid="0005b930" officeooo:paragraph-rsid="0005b930"/>
    </style:style>
    <style:style style:name="P4" style:family="paragraph" style:parent-style-name="Standard">
      <style:text-properties style:font-name="Arial" officeooo:rsid="00093b58" officeooo:paragraph-rsid="00093b58"/>
    </style:style>
    <style:style style:name="P5" style:family="paragraph" style:parent-style-name="Standard">
      <style:text-properties style:text-position="0% 100%" style:font-name="Arial" officeooo:rsid="000418b8" officeooo:paragraph-rsid="000418b8"/>
    </style:style>
    <style:style style:name="P6" style:family="paragraph" style:parent-style-name="Standard">
      <style:text-properties style:text-position="0% 100%" style:font-name="Arial" officeooo:rsid="000418b8" officeooo:paragraph-rsid="0005b930"/>
    </style:style>
    <style:style style:name="P7" style:family="paragraph" style:parent-style-name="Standard">
      <style:text-properties style:text-position="0% 100%" style:font-name="Arial" officeooo:rsid="000755d4" officeooo:paragraph-rsid="000755d4"/>
    </style:style>
    <style:style style:name="P8" style:family="paragraph" style:parent-style-name="Standard">
      <style:text-properties style:text-position="0% 100%" style:font-name="Arial" officeooo:rsid="00093b58" officeooo:paragraph-rsid="00093b58"/>
    </style:style>
    <style:style style:name="P9" style:family="paragraph" style:parent-style-name="Standard">
      <style:text-properties style:text-position="0% 100%" style:font-name="Arial" officeooo:rsid="000acf4d" officeooo:paragraph-rsid="000acf4d"/>
    </style:style>
    <style:style style:name="P10" style:family="paragraph" style:parent-style-name="Standard">
      <style:text-properties style:text-position="0% 100%" style:font-name="Arial" officeooo:rsid="000b36b1" officeooo:paragraph-rsid="000b36b1"/>
    </style:style>
    <style:style style:name="P11" style:family="paragraph" style:parent-style-name="Standard">
      <style:text-properties style:font-name="Arial" officeooo:rsid="00093b58" officeooo:paragraph-rsid="00093b58"/>
    </style:style>
    <style:style style:name="P12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none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05b93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1.1</text:p>
      <text:p text:style-name="P1"/>
      <text:p text:style-name="P1">Φ<text:span text:style-name="T1">max</text:span><text:span text:style-name="T3"> = B * A</text:span><text:span text:style-name="T1">max</text:span><text:span text:style-name="T3"> = B * b * h = 0,240T * 0,050m * 0,060m = 7,2*10⁻⁴Vs</text:span></text:p>
      <text:p text:style-name="P5"/>
      <text:p text:style-name="P5"><draw:line text:anchor-type="paragraph" draw:z-index="0" draw:name="Form1" draw:style-name="gr1" draw:text-style-name="P12" svg:x1="0.093cm" svg:y1="0.392cm" svg:x2="0.093cm" svg:y2="2.027cm"><text:p/></draw:line>Φ in 10⁻⁴Wb</text:p>
      <text:p text:style-name="P5"><draw:line text:anchor-type="paragraph" draw:z-index="5" draw:name="Form6" draw:style-name="gr1" draw:text-style-name="P12" svg:x1="0.093cm" svg:y1="1.44cm" svg:x2="2.113cm" svg:y2="0.212cm"><text:p/></draw:line><draw:line text:anchor-type="paragraph" draw:z-index="6" draw:name="Form7" draw:style-name="gr1" draw:text-style-name="P12" svg:x1="3.147cm" svg:y1="0.212cm" svg:x2="2.113cm" svg:y2="0.212cm"><text:p/></draw:line></text:p>
      <text:p text:style-name="P5"/>
      <text:p text:style-name="P5"><draw:line text:anchor-type="paragraph" draw:z-index="2" draw:name="Form3" draw:style-name="gr1" draw:text-style-name="P12" svg:x1="1.152cm" svg:y1="0.399cm" svg:x2="1.224cm" svg:y2="0.761cm"><text:p/></draw:line><draw:line text:anchor-type="paragraph" draw:z-index="3" draw:name="Form4" draw:style-name="gr1" draw:text-style-name="P12" svg:x1="2.21cm" svg:y1="0.374cm" svg:x2="2.233cm" svg:y2="0.76cm"><text:p/></draw:line></text:p>
      <text:p text:style-name="P5"><draw:line text:anchor-type="paragraph" draw:z-index="1" draw:name="Form2" draw:style-name="gr1" draw:text-style-name="P12" svg:x1="3.772cm" svg:y1="0.128cm" svg:x2="0.093cm" svg:y2="0.079cm"><text:p/></draw:line><draw:line text:anchor-type="paragraph" draw:z-index="4" draw:name="Form5" draw:style-name="gr1" draw:text-style-name="P12" svg:x1="3.099cm" svg:y1="0.079cm" svg:x2="3.147cm" svg:y2="0.344cm"><text:p/></draw:line><text:tab/><text:tab/><text:tab/> t in s</text:p>
      <text:p text:style-name="P5"><text:s text:c="9"/>2 <text:s text:c="6"/>4 <text:s text:c="5"/>6</text:p>
      <text:p text:style-name="P5"/>
      <text:p text:style-name="P5">v = 1,5cm/s;t = s over v = h over v = 6,0cm over 1,5cm/s = 4,0s</text:p>
      <text:p text:style-name="P5"/>
      <text:p text:style-name="P5">2.1.2</text:p>
      <text:p text:style-name="P5"/>
      <text:p text:style-name="P1"><text:span text:style-name="T3">|U</text:span><text:span text:style-name="T1">ind</text:span><text:span text:style-name="T3">| = N * ΔΦ over Δt = 0,027V = 27mV</text:span></text:p>
      <text:p text:style-name="P5"/>
      <text:p text:style-name="P3"><draw:line text:anchor-type="paragraph" draw:z-index="7" draw:name="Form1" draw:style-name="gr1" draw:text-style-name="P12" svg:x1="0.093cm" svg:y1="0.392cm" svg:x2="0.093cm" svg:y2="2.027cm"><text:p/></draw:line><text:span text:style-name="T3">|U</text:span><text:span text:style-name="T1">ind</text:span><text:span text:style-name="T3">| in mv</text:span></text:p>
      <text:p text:style-name="P2"><draw:line text:anchor-type="paragraph" draw:z-index="12" draw:name="Form7" draw:style-name="gr1" draw:text-style-name="P12" svg:x1="2.21cm" svg:y1="0.233cm" svg:x2="0.093cm" svg:y2="0.212cm"><text:p/></draw:line><text:span text:style-name="T3">- </text:span><text:span text:style-name="T4">27</text:span></text:p>
      <text:p text:style-name="P6"/>
      <text:p text:style-name="P6"><draw:line text:anchor-type="paragraph" draw:z-index="9" draw:name="Form3" draw:style-name="gr1" draw:text-style-name="P12" svg:x1="1.152cm" svg:y1="0.399cm" svg:x2="1.224cm" svg:y2="0.761cm"><text:p/></draw:line><draw:line text:anchor-type="paragraph" draw:z-index="10" draw:name="Form4" draw:style-name="gr1" draw:text-style-name="P12" svg:x1="2.21cm" svg:y1="0.374cm" svg:x2="2.233cm" svg:y2="0.76cm"><text:p/></draw:line></text:p>
      <text:p text:style-name="P6"><draw:line text:anchor-type="paragraph" draw:z-index="8" draw:name="Form2" draw:style-name="gr1" draw:text-style-name="P12" svg:x1="3.772cm" svg:y1="0.128cm" svg:x2="0.093cm" svg:y2="0.079cm"><text:p/></draw:line><draw:line text:anchor-type="paragraph" draw:z-index="11" draw:name="Form5" draw:style-name="gr1" draw:text-style-name="P12" svg:x1="3.099cm" svg:y1="0.079cm" svg:x2="3.147cm" svg:y2="0.344cm"><text:p/></draw:line><text:tab/><text:tab/><text:tab/> t in s</text:p>
      <text:p text:style-name="P6"><text:s text:c="9"/>2 <text:s text:c="6"/>4 <text:s text:c="5"/>6</text:p>
      <text:p text:style-name="P6"/>
      <text:p text:style-name="P6"/>
      <text:p text:style-name="P7">2.2.1</text:p>
      <text:p text:style-name="P7"/>
      <text:p text:style-name="P7">Lorentzkraft nach links (UVW-Regel)</text:p>
      <text:p text:style-name="P7">CoulombKraft nach rechts</text:p>
      <text:p text:style-name="P7">[kraft nach oben]</text:p>
      <text:p text:style-name="P7"/>
      <text:p text:style-name="P7">2.2.2</text:p>
      <text:p text:style-name="P4"><text:span text:style-name="T3">F</text:span><text:span text:style-name="T1">L</text:span><text:span text:style-name="T3"> = F</text:span><text:span text:style-name="T1">C</text:span></text:p>
      <text:p text:style-name="P8">e*v*B = e*E</text:p>
      <text:p text:style-name="P4"><text:span text:style-name="T3">V</text:span><text:span text:style-name="T1">F</text:span><text:span text:style-name="T3">*B = E; V</text:span><text:span text:style-name="T1">F</text:span><text:span text:style-name="T3"> * B = U over b</text:span></text:p>
      <text:p text:style-name="P8"/>
      <text:p text:style-name="P4"><text:span text:style-name="T3">U = b * V</text:span><text:span text:style-name="T1">F</text:span><text:span text:style-name="T3">*B</text:span></text:p>
      <text:p text:style-name="P4"><text:span text:style-name="T3">⇒ U</text:span><text:span text:style-name="T1">2</text:span><text:span text:style-name="T3"> = N * B * b *V</text:span><text:span text:style-name="T1">F</text:span></text:p>
      <text:p text:style-name="P8"/>
      <text:p text:style-name="P9">2.2.3</text:p>
      <text:p text:style-name="P9">h=1/2 * g*t²</text:p>
      <text:p text:style-name="P9"/>
      <text:p text:style-name="P9">t<text:span text:style-name="T1">v</text:span> = sqrt({2h} over g) = 0,11s</text:p>
      <text:p text:style-name="P9">U<text:span text:style-name="T1">max</text:span> = N * B * b * g * t<text:span text:style-name="T1">V</text:span></text:p>
      <text:p text:style-name="P9"><text:tab/>= … = <text:span text:style-name="T5">1,9V</text:span></text:p>
      <text:p text:style-name="P9"><text:span text:style-name="T6">Grap:</text:span></text:p>
      <text:p text:style-name="P9"><text:span text:style-name="T6">U</text:span><text:span text:style-name="T2">2 </text:span><text:span text:style-name="T6"><text:s/>in V – t in s:<text:tab/>0-0,11s linear steigend auf 2V. Danach 0V</text:span></text:p>
      <text:p text:style-name="P9"><text:span text:style-name="T6"/></text:p>
      <text:p text:style-name="P10"><text:span text:style-name="T6">2.3.1 I gegen Urzeigersin, Begründung 2.2.1</text:span></text:p>
      <text:p text:style-name="P10"><text:span text:style-name="T6"/></text:p>
      <text:p text:style-name="P10"><text:span text:style-name="T6">## Leentsche Regel ## , Nach Lenz entsteht eine Gegenkraft auf dem Stromdurchflossenen Leiter. (sihe auch Wirbelstrombrems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13:50:16.383361226</dc:date>
    <meta:editing-duration>PT26M55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31" meta:word-count="179" meta:character-count="754" meta:non-whitespace-character-count="560"/>
  </office:meta>
</office:document-meta>
</file>