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b4b9" officeooo:paragraph-rsid="001eb4b9"/>
    </style:style>
    <style:style style:name="P2" style:family="paragraph" style:parent-style-name="Standard" style:list-style-name="L1">
      <style:text-properties officeooo:rsid="001eb4b9" officeooo:paragraph-rsid="001eb4b9"/>
    </style:style>
    <style:style style:name="P3" style:family="paragraph" style:parent-style-name="Standard" style:list-style-name="L2">
      <style:text-properties officeooo:rsid="001eb4b9" officeooo:paragraph-rsid="001eb4b9"/>
    </style:style>
    <style:style style:name="P4" style:family="paragraph" style:parent-style-name="Standard" style:list-style-name="L3">
      <style:text-properties officeooo:rsid="001eb4b9" officeooo:paragraph-rsid="001eb4b9"/>
    </style:style>
    <style:style style:name="P5" style:family="paragraph" style:parent-style-name="Standard">
      <style:text-properties fo:font-weight="bold" officeooo:rsid="001eb4b9" officeooo:paragraph-rsid="001eb4b9" style:font-weight-asian="bold" style:font-weight-complex="bold"/>
    </style:style>
    <style:style style:name="P6" style:family="paragraph" style:parent-style-name="Title">
      <style:text-properties officeooo:paragraph-rsid="001eb4b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e DDR unter Honecker</text:p>
      <text:p text:style-name="P6">(1971 – 198)</text:p>
      <text:p text:style-name="P1"/>
      <text:h text:style-name="Heading_20_1" text:outline-level="1">I. Hoffunung auf Änderung</text:h>
      <text:p text:style-name="P1"/>
      <text:p text:style-name="P1">Entmachtung Ulbrechts mit Hilfe des SU-Chefs <text:span text:style-name="T1">Breschnew</text:span><text:span text:style-name="T2">, da Ulbricht mehr Eigenständigkeit gegenüber der SU forderte</text:span></text:p>
      <text:p text:style-name="P1"><text:span text:style-name="T2"/></text:p>
      <text:h text:style-name="Heading_20_2" text:outline-level="2">Scheinbare Besserung</text:h>
      <text:list xml:id="list4740534609252532968" text:style-name="L1">
        <text:list-item>
          <text:p text:style-name="P2"><text:span text:style-name="T2">faktische Anerkennung der DDR</text:span></text:p>
        </text:list-item>
        <text:list-item>
          <text:p text:style-name="P2"><text:span text:style-name="T2">Aufnahme in die UNO</text:span></text:p>
        </text:list-item>
        <text:list-item>
          <text:p text:style-name="P2"><text:span text:style-name="T2">Programm für Wohungsbau</text:span></text:p>
        </text:list-item>
      </text:list>
      <text:p text:style-name="P1"><text:span text:style-name="T2"/></text:p>
      <text:p text:style-name="P5"><text:span text:style-name="T2">dann aber:</text:span></text:p>
      <text:list xml:id="list45339198531694" text:continue-numbering="true" text:style-name="L1">
        <text:list-item>
          <text:p text:style-name="P2"><text:span text:style-name="T2">neue Verfassung</text:span></text:p>
        </text:list-item>
        <text:list-item>
          <text:p text:style-name="P2"><text:span text:style-name="T2">Publikationsverbot für kritische Künstler</text:span></text:p>
        </text:list-item>
        <text:list-item>
          <text:p text:style-name="P2"><text:span text:style-name="T2">Ausbürgerung von Wolf Biermann</text:span></text:p>
        </text:list-item>
      </text:list>
      <text:p text:style-name="P1"/>
      <text:h text:style-name="Heading_20_1" text:outline-level="1">Raktion der Bürger:</text:h>
      <text:list xml:id="list8011125700594542394" text:style-name="L2">
        <text:list-item>
          <text:p text:style-name="P3">Anpassung durch Angst vor Konsequenzen</text:p>
        </text:list-item>
        <text:list-item>
          <text:p text:style-name="P3">Rückzug ins Private</text:p>
        </text:list-item>
        <text:list-item>
          <text:p text:style-name="P3">große gegenseitige Hilfe</text:p>
        </text:list-item>
      </text:list>
      <text:p text:style-name="P1"/>
      <text:h text:style-name="Heading_20_1" text:outline-level="1">II. Wirtschaftspolitik</text:h>
      <text:list xml:id="list3983354409660476262" text:style-name="L3">
        <text:list-item>
          <text:p text:style-name="P4">Planwirtschaft kann private Bedürfnisse nicht befridigen</text:p>
          <text:p text:style-name="P4">→ <text:span text:style-name="T3">Tauschwirtschaft</text:span></text:p>
        </text:list-item>
        <text:list-item>
          <text:p text:style-name="P4">Beschaffung von <text:span text:style-name="T1">Westdeviesen</text:span><text:span text:style-name="T2">, um Staatsbankrott zu verhindern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29T04:53:37.151840651</dc:date>
    <meta:editing-duration>PT5M16S</meta:editing-duration>
    <meta:editing-cycles>1</meta:editing-cycles>
    <meta:document-statistic meta:table-count="0" meta:image-count="0" meta:object-count="0" meta:page-count="1" meta:paragraph-count="20" meta:word-count="92" meta:character-count="631" meta:non-whitespace-character-count="569"/>
  </office:meta>
</office:document-meta>
</file>