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21b7" officeooo:paragraph-rsid="000421b7"/>
    </style:style>
    <style:style style:name="P2" style:family="paragraph" style:parent-style-name="Standard">
      <style:text-properties style:text-position="0% 100%" style:font-name="Arial" officeooo:rsid="000421b7" officeooo:paragraph-rsid="000421b7"/>
    </style:style>
    <style:style style:name="P3" style:family="paragraph" style:parent-style-name="Standard">
      <style:text-properties style:text-position="0% 100%" style:font-name="Arial" officeooo:rsid="0004ba7d" officeooo:paragraph-rsid="0004ba7d"/>
    </style:style>
    <style:style style:name="P4" style:family="paragraph" style:parent-style-name="Standard">
      <style:text-properties style:text-position="0% 100%" style:font-name="Arial" officeooo:rsid="0005e08c" officeooo:paragraph-rsid="0005e08c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/text:p>
      <text:p text:style-name="P1">L = μ0*A<text:span text:style-name="T1">F</text:span><text:span text:style-name="T2">*N²/l = … = 0,10H</text:span></text:p>
      <text:p text:style-name="P2"/>
      <text:p text:style-name="P1"><text:span text:style-name="T2">2. U</text:span><text:span text:style-name="T1">is</text:span><text:span text:style-name="T2">(t) = - L * punkt I</text:span><text:span text:style-name="T1">F</text:span><text:span text:style-name="T2">(t) = -L * d/dt I</text:span><text:span text:style-name="T1">F</text:span><text:span text:style-name="T2">(t) = -L * d/dt(I</text:span><text:span text:style-name="T1">m</text:span><text:span text:style-name="T2">*sin(ωt))</text:span></text:p>
      <text:p text:style-name="P2"/>
      <text:p text:style-name="P1"><text:span text:style-name="T2">U</text:span><text:span text:style-name="T1">is</text:span><text:span text:style-name="T2">(t) = - L * I</text:span><text:span text:style-name="T1">m</text:span><text:span text:style-name="T2"> * 2π/T * cos(2π/T * t)</text:span></text:p>
      <text:p text:style-name="P1"><text:span text:style-name="T2">U</text:span><text:span text:style-name="T1">is</text:span><text:span text:style-name="T2">(t) = - 100V * Cos(10³1/s *t)</text:span></text:p>
      <text:p text:style-name="P2"/>
      <text:p text:style-name="P1"><text:span text:style-name="T2">3. E</text:span><text:span text:style-name="T1">mag</text:span><text:span text:style-name="T2">= ½ L I² = ½ * 0,10H * (3.0A)² = 0,45J</text:span></text:p>
      <text:p text:style-name="P3">4.</text:p>
      <text:p text:style-name="P3"/>
      <text:p text:style-name="P3"/>
      <text:p text:style-name="P4">U<text:span text:style-name="T1">ind</text:span> = -N * ΔΦ/Δt = -N * ΔB/Δt * A</text:p>
      <text:p text:style-name="P4">= -N*A*μ<text:span text:style-name="T1">0</text:span>*ΔI/:dleta:t*N/l</text:p>
      <text:p text:style-name="P4">= -2,5V</text:p>
      <text:p text:style-name="P4"/>
      <text:p text:style-name="P4">I<text:span text:style-name="T1">ind</text:span>= U<text:span text:style-name="T1">ind</text:span> over R<text:span text:style-name="T1">ind</text:span> = -2,5V/1,5Ω = 1,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7T12:28:29.740092035</dc:date>
    <meta:editing-duration>PT11M10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87" meta:character-count="324" meta:non-whitespace-character-count="254"/>
  </office:meta>
</office:document-meta>
</file>