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6b85" officeooo:paragraph-rsid="00036b85"/>
    </style:style>
    <style:style style:name="P2" style:family="paragraph" style:parent-style-name="Standard">
      <style:text-properties style:font-name="Arial" officeooo:rsid="00036b85" officeooo:paragraph-rsid="000390e8"/>
    </style:style>
    <style:style style:name="P3" style:family="paragraph" style:parent-style-name="Standard">
      <style:text-properties style:font-name="Arial" fo:font-style="italic" officeooo:rsid="00036b85" officeooo:paragraph-rsid="00036b85" style:font-style-asian="italic" style:font-style-complex="italic"/>
    </style:style>
    <style:style style:name="P4" style:family="paragraph" style:parent-style-name="Standard">
      <style:text-properties style:font-name="Arial" officeooo:rsid="000390e8" officeooo:paragraph-rsid="000390e8"/>
    </style:style>
    <style:style style:name="P5" style:family="paragraph" style:parent-style-name="Standard" style:list-style-name="L1">
      <style:text-properties style:font-name="Arial" officeooo:rsid="000390e8" officeooo:paragraph-rsid="000390e8"/>
    </style:style>
    <style:style style:name="P6" style:family="paragraph" style:parent-style-name="Standard">
      <style:text-properties style:font-name="Arial" officeooo:rsid="000390e8" officeooo:paragraph-rsid="000392d4"/>
    </style:style>
    <style:style style:name="T1" style:family="text">
      <style:text-properties officeooo:rsid="00036b85"/>
    </style:style>
    <style:style style:name="T2" style:family="text">
      <style:text-properties style:font-size-asian="10.5pt" loext:padding="0.049cm" loext:border="0.06pt solid #000000" loext:shadow="none"/>
    </style:style>
    <style:style style:name="T3" style:family="text">
      <style:text-properties loext:padding="0.049cm" loext:border="0.06pt solid #000000" loext:shadow="none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officeooo:rsid="000392d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olitisches Interesse</text:p>
      <text:p text:style-name="P1"/>
      <text:h text:style-name="Heading_20_1" text:outline-level="1"><text:span text:style-name="T1">1. </text:span>Was ist Politik?</text:h>
      <text:p text:style-name="P3">Griechisch Polis: <text:s/>Stadt, Gemeinschaft</text:p>
      <text:p text:style-name="P1"/>
      <text:p text:style-name="P1"/>
      <text:p text:style-name="P1"><text:span text:style-name="T2">Policy<text:tab/><text:tab/>=<text:tab/>politisches Handeln</text:span><text:tab/><text:tab/>→ was</text:p>
      <text:p text:style-name="P1"/>
      <text:p text:style-name="P1"/>
      <text:p text:style-name="P1"><text:span text:style-name="T3">Politic<text:tab/><text:tab/>=<text:tab/>politische Prozesse</text:span><text:tab/><text:tab/>→ wer</text:p>
      <text:p text:style-name="P1"/>
      <text:p text:style-name="P1"/>
      <text:p text:style-name="P2"><text:span text:style-name="T3">Polity<text:tab/><text:tab/>=<text:tab/>politische Institutionen</text:span><text:tab/>→ womit</text:p>
      <text:p text:style-name="P2"/>
      <text:p text:style-name="P2"/>
      <text:p text:style-name="P6"><text:span text:style-name="T4">⇒</text:span> <text:tab/>Politik ist die Verwirklichung von Politik – policy,</text:p>
      <text:p text:style-name="P6"><text:tab/>mit Hilfe von Politik – politics,</text:p>
      <text:p text:style-name="P6"><text:tab/>auf Grundlage von Politik – polity.</text:p>
      <text:p text:style-name="P4"/>
      <text:h text:style-name="Heading_20_1" text:outline-level="1">2. Gründe für das mangelnde Interesse an politischen Vorgängen</text:h>
      <text:p text:style-name="P4"/>
      <text:p text:style-name="P4"/>
      <text:list xml:id="list6681964953342754345" text:style-name="L1">
        <text:list-item>
          <text:p text:style-name="P5">lange Entscheidungszeitreue</text:p>
        </text:list-item>
        <text:list-item>
          <text:p text:style-name="P5">publizierte Skandale statt normale Fortgänge</text:p>
        </text:list-item>
        <text:list-item>
          <text:p text:style-name="P5">wenig Akzeptanz für streitbare Partei<text:span text:style-name="T5">e</text:span>n</text:p>
        </text:list-item>
        <text:list-item>
          <text:p text:style-name="P5">miserable Kenntnisse der Systems</text:p>
        </text:list-item>
        <text:list-item>
          <text:p text:style-name="P5">geringes Prestige von politischen Engagemen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09-18T23:19:50.423557569</dc:date>
    <meta:editing-duration>PT13M12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15" meta:word-count="81" meta:character-count="571" meta:non-whitespace-character-count="498"/>
  </office:meta>
</office:document-meta>
</file>