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5f39" officeooo:paragraph-rsid="001e5f39"/>
    </style:style>
    <style:style style:name="P2" style:family="paragraph" style:parent-style-name="Standard">
      <style:text-properties fo:font-weight="bold" officeooo:rsid="001e5f39" officeooo:paragraph-rsid="001e5f39" style:font-weight-asian="bold" style:font-weight-complex="bold"/>
    </style:style>
    <style:style style:name="P3" style:family="paragraph" style:parent-style-name="Standard" style:list-style-name="L1">
      <style:text-properties officeooo:rsid="001e5f39" officeooo:paragraph-rsid="001e5f39"/>
    </style:style>
    <style:style style:name="P4" style:family="paragraph" style:parent-style-name="Standard" style:list-style-name="L2">
      <style:text-properties officeooo:rsid="001e5f39" officeooo:paragraph-rsid="001e5f39"/>
    </style:style>
    <style:style style:name="P5" style:family="paragraph" style:parent-style-name="Standard" style:list-style-name="L3">
      <style:text-properties officeooo:rsid="001e5f39" officeooo:paragraph-rsid="001e5f39"/>
    </style:style>
    <style:style style:name="P6" style:family="paragraph" style:parent-style-name="Standard">
      <style:text-properties officeooo:rsid="001e5f39" officeooo:paragraph-rsid="001e5f39"/>
    </style:style>
    <style:style style:name="P7" style:family="paragraph" style:parent-style-name="Standard" style:list-style-name="L13">
      <style:text-properties officeooo:rsid="001ff7d7" officeooo:paragraph-rsid="001ff7d7"/>
    </style:style>
    <style:style style:name="P8" style:family="paragraph" style:parent-style-name="Standard" style:list-style-name="L14">
      <style:text-properties officeooo:rsid="001ff7d7" officeooo:paragraph-rsid="001ff7d7"/>
    </style:style>
    <style:style style:name="P9" style:family="paragraph" style:parent-style-name="Standard" style:list-style-name="L16">
      <style:text-properties officeooo:rsid="001ff7d7" officeooo:paragraph-rsid="001ff7d7"/>
    </style:style>
    <style:style style:name="P10" style:family="paragraph" style:parent-style-name="Standard" style:list-style-name="L17">
      <style:text-properties officeooo:rsid="001ff7d7" officeooo:paragraph-rsid="001ff7d7"/>
    </style:style>
    <style:style style:name="P11" style:family="paragraph" style:parent-style-name="Standard" style:list-style-name="L15">
      <style:text-properties style:text-underline-style="solid" style:text-underline-width="auto" style:text-underline-color="font-color" officeooo:rsid="001ff7d7" officeooo:paragraph-rsid="001ff7d7"/>
    </style:style>
    <style:style style:name="P12" style:family="paragraph" style:parent-style-name="Heading_20_1">
      <style:text-properties officeooo:paragraph-rsid="001ff7d7"/>
    </style:style>
    <style:style style:name="T1" style:family="text">
      <style:text-properties officeooo:rsid="001e5f39"/>
    </style:style>
    <style:style style:name="T2" style:family="text">
      <style:text-properties officeooo:rsid="001ff7d7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ahlrechtsgrundsätze der deutschen Demokratie</text:p>
      <text:p text:style-name="P1"/>
      <text:h text:style-name="Heading_20_1" text:outline-level="1">I. Prinzipielle Bedeutung der Wahlrechtsgrundsätze</text:h>
      <text:list xml:id="list4927890924159642970" text:style-name="L1">
        <text:list-item>
          <text:p text:style-name="P3">Auswahl von Vertretern</text:p>
        </text:list-item>
        <text:list-item>
          <text:p text:style-name="P3">Grundlage der Regierungsbildung</text:p>
        </text:list-item>
        <text:list-item>
          <text:p text:style-name="P3">Kontrolle der Regierungsbildung</text:p>
        </text:list-item>
      </text:list>
      <text:p text:style-name="P1"/>
      <text:p text:style-name="P1"/>
      <text:p text:style-name="P1"/>
      <text:p text:style-name="P1"/>
      <text:h text:style-name="Heading_20_1" text:outline-level="1">II. Wer darf bei der Bundestagswahl wählen?</text:h>
      <text:list xml:id="list9063319524204652503" text:style-name="L2">
        <text:list-item>
          <text:p text:style-name="P4">Deutsche Staatsangehörigkeit</text:p>
        </text:list-item>
        <text:list-item>
          <text:p text:style-name="P4">am Wahltag 18 Jahre</text:p>
        </text:list-item>
        <text:list-item>
          <text:p text:style-name="P4">im Besiz der bürgerlichen Ehrenrechte</text:p>
        </text:list-item>
        <text:list-item>
          <text:p text:style-name="P4">nicht entmündigt</text:p>
        </text:list-item>
        <text:list-item>
          <text:p text:style-name="P4">Wohnsitz seit drei Monaten im Geltungsbereich des Grundgesetzes</text:p>
        </text:list-item>
      </text:list>
      <text:p text:style-name="P1"/>
      <text:p text:style-name="P2">→ Aktives Wahlrecht</text:p>
      <text:p text:style-name="P1"/>
      <text:p text:style-name="P1"/>
      <text:p text:style-name="P1"/>
      <text:p text:style-name="P1"/>
      <text:h text:style-name="P12" text:outline-level="1">III. Wer darf gewähl<text:span text:style-name="T1">t</text:span> werden?</text:h>
      <text:list xml:id="list558032251373180950" text:style-name="L3">
        <text:list-item>
          <text:p text:style-name="P5">Deutsche Staatsangehörigkeit</text:p>
        </text:list-item>
        <text:list-item>
          <text:p text:style-name="P5">am Wahltag 18 Jahre</text:p>
        </text:list-item>
        <text:list-item>
          <text:p text:style-name="P5">im Besitz der bürgerlichen Ehrenrechte</text:p>
        </text:list-item>
        <text:list-item>
          <text:p text:style-name="P5">keine Verurtelung zu mehr als einem Jahr Freiheitsstrafe (gilt für 5 Jahre)</text:p>
        </text:list-item>
        <text:list-item>
          <text:p text:style-name="P5">nicht entmündigt</text:p>
        </text:list-item>
      </text:list>
      <text:p text:style-name="P1"/>
      <text:p text:style-name="P2">→ passives Wahlrech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oft-page-break/>IV. Wahlrechtsgrundsätze</text:h>
      <text:p text:style-name="P1"/>
      <text:h text:style-name="Heading_20_2" text:outline-level="2"><text:span text:style-name="T2">F</text:span>rei</text:h>
      <text:list xml:id="list8833239595465094122" text:style-name="L13">
        <text:list-item>
          <text:p text:style-name="P7">freie Auswahl</text:p>
        </text:list-item>
        <text:list-item>
          <text:p text:style-name="P7">kein Wahlzwang</text:p>
        </text:list-item>
        <text:list-item>
          <text:p text:style-name="P7">unbeeinflusste Wahl</text:p>
        </text:list-item>
      </text:list>
      <text:h text:style-name="Heading_20_2" text:outline-level="2">gleich</text:h>
      <text:list xml:id="list4185794547705791622" text:style-name="L14">
        <text:list-item>
          <text:p text:style-name="P8">Jeder hat gleich viel Stimmen</text:p>
        </text:list-item>
        <text:list-item>
          <text:p text:style-name="P8">jede Stimme zählt gleich viel</text:p>
        </text:list-item>
        <text:list-item>
          <text:p text:style-name="P8">gleicher Wahltermin</text:p>
        </text:list-item>
      </text:list>
      <text:h text:style-name="Heading_20_2" text:outline-level="2">unmittelbar</text:h>
      <text:list xml:id="list3461958204676502656" text:style-name="L15">
        <text:list-item>
          <text:p text:style-name="P11">Direkte<text:span text:style-name="T3"> Wahl, keine Wahlmänner</text:span></text:p>
        </text:list-item>
      </text:list>
      <text:h text:style-name="Heading_20_2" text:outline-level="2">geheim</text:h>
      <text:list xml:id="list4510351926577599926" text:style-name="L16">
        <text:list-item>
          <text:p text:style-name="P9">Verdeckte Stimmenabgabe</text:p>
        </text:list-item>
        <text:list-item>
          <text:p text:style-name="P9">anonymisierter Stimmzettel</text:p>
        </text:list-item>
      </text:list>
      <text:h text:style-name="Heading_20_2" text:outline-level="2">allgemein</text:h>
      <text:list xml:id="list4580632438674166214" text:style-name="L17">
        <text:list-item>
          <text:p text:style-name="P10">Keine Bindung an Geschlecht, Einkommen oder Bildungsgrad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ff7d7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05T23:30:15.712106437</dc:date>
    <meta:editing-duration>PT9M57S</meta:editing-duration>
    <meta:editing-cycles>2</meta:editing-cycles>
    <meta:document-statistic meta:table-count="0" meta:image-count="0" meta:object-count="0" meta:page-count="2" meta:paragraph-count="35" meta:word-count="145" meta:character-count="970" meta:non-whitespace-character-count="883"/>
  </office:meta>
</office:document-meta>
</file>