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3.895cm" style:rel-column-width="2208*"/>
    </style:style>
    <style:style style:name="Tabelle1.B" style:family="table-column">
      <style:table-column-properties style:column-width="6.454cm" style:rel-column-width="3659*"/>
    </style:style>
    <style:style style:name="Tabelle1.C" style:family="table-column">
      <style:table-column-properties style:column-width="6.652cm" style:rel-column-width="3771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text-properties officeooo:rsid="001e5f39" officeooo:paragraph-rsid="001e5f39"/>
    </style:style>
    <style:style style:name="P2" style:family="paragraph" style:parent-style-name="Standard">
      <style:text-properties fo:font-weight="bold" officeooo:rsid="001e5f39" officeooo:paragraph-rsid="001e5f39" style:font-weight-asian="bold" style:font-weight-complex="bold"/>
    </style:style>
    <style:style style:name="P3" style:family="paragraph" style:parent-style-name="Standard" style:list-style-name="L1">
      <style:text-properties officeooo:rsid="001e5f39" officeooo:paragraph-rsid="001e5f39"/>
    </style:style>
    <style:style style:name="P4" style:family="paragraph" style:parent-style-name="Standard" style:list-style-name="L2">
      <style:text-properties officeooo:rsid="001e5f39" officeooo:paragraph-rsid="001e5f39"/>
    </style:style>
    <style:style style:name="P5" style:family="paragraph" style:parent-style-name="Standard" style:list-style-name="L3">
      <style:text-properties officeooo:rsid="001e5f39" officeooo:paragraph-rsid="001e5f39"/>
    </style:style>
    <style:style style:name="P6" style:family="paragraph" style:parent-style-name="Standard">
      <style:text-properties officeooo:rsid="001e5f39" officeooo:paragraph-rsid="001e5f39"/>
    </style:style>
    <style:style style:name="P7" style:family="paragraph" style:parent-style-name="Standard" style:list-style-name="L4">
      <style:text-properties officeooo:rsid="001ff7d7" officeooo:paragraph-rsid="0024969f"/>
    </style:style>
    <style:style style:name="P8" style:family="paragraph" style:parent-style-name="Standard" style:list-style-name="L11">
      <style:text-properties officeooo:rsid="001ff7d7" officeooo:paragraph-rsid="0024969f"/>
    </style:style>
    <style:style style:name="P9" style:family="paragraph" style:parent-style-name="Standard" style:list-style-name="L11">
      <style:text-properties style:text-underline-style="solid" style:text-underline-width="auto" style:text-underline-color="font-color" officeooo:rsid="001ff7d7" officeooo:paragraph-rsid="0024969f"/>
    </style:style>
    <style:style style:name="P10" style:family="paragraph" style:parent-style-name="Standard">
      <style:text-properties officeooo:rsid="0020d2f8" officeooo:paragraph-rsid="0020d2f8"/>
    </style:style>
    <style:style style:name="P11" style:family="paragraph" style:parent-style-name="Standard">
      <style:text-properties officeooo:rsid="0024969f" officeooo:paragraph-rsid="0024969f"/>
    </style:style>
    <style:style style:name="P12" style:family="paragraph" style:parent-style-name="Standard">
      <style:text-properties officeooo:rsid="00266d0d" officeooo:paragraph-rsid="00266d0d"/>
    </style:style>
    <style:style style:name="P13" style:family="paragraph" style:parent-style-name="Standard" style:list-style-name="L12">
      <style:text-properties officeooo:rsid="00266d0d" officeooo:paragraph-rsid="00266d0d"/>
    </style:style>
    <style:style style:name="P14" style:family="paragraph" style:parent-style-name="Standard">
      <style:text-properties officeooo:paragraph-rsid="00266d0d"/>
    </style:style>
    <style:style style:name="P15" style:family="paragraph" style:parent-style-name="Standard">
      <style:text-properties fo:font-size="12pt" officeooo:rsid="00266d0d" officeooo:paragraph-rsid="00266d0d" style:font-size-asian="12pt" style:font-size-complex="12pt"/>
    </style:style>
    <style:style style:name="P16" style:family="paragraph" style:parent-style-name="Text_20_body">
      <style:text-properties officeooo:rsid="001ff7d7"/>
    </style:style>
    <style:style style:name="P17" style:family="paragraph" style:parent-style-name="Heading_20_2">
      <style:text-properties fo:font-size="15pt" officeooo:paragraph-rsid="0024969f" style:font-size-asian="15pt" style:font-size-complex="15pt"/>
    </style:style>
    <style:style style:name="P18" style:family="paragraph" style:parent-style-name="Heading_20_2">
      <style:text-properties officeooo:paragraph-rsid="0024969f"/>
    </style:style>
    <style:style style:name="P19" style:family="paragraph" style:parent-style-name="Heading_20_1">
      <style:text-properties officeooo:paragraph-rsid="001ff7d7"/>
    </style:style>
    <style:style style:name="P20" style:family="paragraph" style:parent-style-name="Table_20_Contents">
      <style:paragraph-properties fo:text-align="start" style:justify-single-word="false"/>
      <style:text-properties fo:font-weight="bold" officeooo:rsid="0021a747" officeooo:paragraph-rsid="0021a747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20d2f8" officeooo:paragraph-rsid="0020d2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rsid="0021a747" officeooo:paragraph-rsid="0021a747"/>
    </style:style>
    <style:style style:name="P23" style:family="paragraph" style:parent-style-name="Table_20_Contents" style:list-style-name="L9">
      <style:paragraph-properties fo:text-align="start" style:justify-single-word="false"/>
      <style:text-properties fo:font-size="11pt" officeooo:rsid="0021a747" officeooo:paragraph-rsid="0021a747" style:font-size-asian="11pt" style:font-size-complex="11pt"/>
    </style:style>
    <style:style style:name="P24" style:family="paragraph" style:parent-style-name="Table_20_Contents" style:list-style-name="L10">
      <style:paragraph-properties fo:text-align="start" style:justify-single-word="false"/>
      <style:text-properties fo:font-size="11pt" officeooo:rsid="0022d82f" officeooo:paragraph-rsid="0022d82f" style:font-size-asian="11pt" style:font-size-complex="11pt"/>
    </style:style>
    <style:style style:name="P25" style:family="paragraph" style:parent-style-name="Table_20_Contents" style:list-style-name="L9">
      <style:paragraph-properties fo:text-align="start" style:justify-single-word="false"/>
      <style:text-properties fo:font-size="11pt" officeooo:rsid="0022d82f" officeooo:paragraph-rsid="0022d82f" style:font-size-asian="11pt" style:font-size-complex="11pt"/>
    </style:style>
    <style:style style:name="P26" style:family="paragraph" style:parent-style-name="Heading_20_3">
      <style:text-properties fo:font-size="13pt" style:font-size-asian="13pt" style:font-size-complex="13pt"/>
    </style:style>
    <style:style style:name="T1" style:family="text">
      <style:text-properties officeooo:rsid="001e5f39"/>
    </style:style>
    <style:style style:name="T2" style:family="text">
      <style:text-properties officeooo:rsid="001ff7d7"/>
    </style:style>
    <style:style style:name="T3" style:family="text">
      <style:text-properties style:text-underline-style="none"/>
    </style:style>
    <style:style style:name="T4" style:family="text">
      <style:text-properties officeooo:rsid="00266d0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6d0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ahlrechtsgrundsätze der deutschen Demokratie</text:p>
      <text:p text:style-name="P1"/>
      <text:h text:style-name="Heading_20_1" text:outline-level="1">I. Prinzipielle Bedeutung der Wahlrechtsgrundsätze</text:h>
      <text:list xml:id="list7145294867581588242" text:style-name="L1">
        <text:list-item>
          <text:p text:style-name="P3">Auswahl von Vertretern</text:p>
        </text:list-item>
        <text:list-item>
          <text:p text:style-name="P3">Grundlage der Regierungsbildung</text:p>
        </text:list-item>
        <text:list-item>
          <text:p text:style-name="P3">Kontrolle der Regierungsbildung</text:p>
        </text:list-item>
      </text:list>
      <text:p text:style-name="P1"/>
      <text:p text:style-name="P1"/>
      <text:p text:style-name="P1"/>
      <text:p text:style-name="P1"/>
      <text:h text:style-name="Heading_20_1" text:outline-level="1">II. Wer darf bei der Bundestagswahl wählen?</text:h>
      <text:list xml:id="list2420742134841249034" text:style-name="L2">
        <text:list-item>
          <text:p text:style-name="P4">Deutsche Staatsangehörigkeit</text:p>
        </text:list-item>
        <text:list-item>
          <text:p text:style-name="P4">am Wahltag 18 Jahre</text:p>
        </text:list-item>
        <text:list-item>
          <text:p text:style-name="P4">im Besiz der bürgerlichen Ehrenrechte</text:p>
        </text:list-item>
        <text:list-item>
          <text:p text:style-name="P4">nicht entmündigt</text:p>
        </text:list-item>
        <text:list-item>
          <text:p text:style-name="P4">Wohnsitz seit drei Monaten im Geltungsbereich des Grundgesetzes</text:p>
        </text:list-item>
      </text:list>
      <text:p text:style-name="P1"/>
      <text:p text:style-name="P2">→ Aktives Wahlrecht</text:p>
      <text:p text:style-name="P1"/>
      <text:p text:style-name="P1"/>
      <text:p text:style-name="P1"/>
      <text:p text:style-name="P1"/>
      <text:h text:style-name="P19" text:outline-level="1">III. Wer darf gewähl<text:span text:style-name="T1">t</text:span> werden?</text:h>
      <text:list xml:id="list919180288804951598" text:style-name="L3">
        <text:list-item>
          <text:p text:style-name="P5">Deutsche Staatsangehörigkeit</text:p>
        </text:list-item>
        <text:list-item>
          <text:p text:style-name="P5">am Wahltag 18 Jahre</text:p>
        </text:list-item>
        <text:list-item>
          <text:p text:style-name="P5">im Besitz der bürgerlichen Ehrenrechte</text:p>
        </text:list-item>
        <text:list-item>
          <text:p text:style-name="P5">keine Verurtelung zu mehr als einem Jahr Freiheitsstrafe (gilt für 5 Jahre)</text:p>
        </text:list-item>
        <text:list-item>
          <text:p text:style-name="P5">nicht entmündigt</text:p>
        </text:list-item>
      </text:list>
      <text:p text:style-name="P1"/>
      <text:p text:style-name="P2">→ passives Wahlrech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oft-page-break/>IV. Wahlrechtsgrundsätze</text:h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h text:style-name="P18" text:outline-level="2"><text:span text:style-name="T2">F</text:span>rei</text:h>
            <text:list xml:id="list8575364228614774775" text:style-name="L4">
              <text:list-item>
                <text:p text:style-name="P7">freie Auswahl</text:p>
              </text:list-item>
              <text:list-item>
                <text:p text:style-name="P7">kein Wahlzwang</text:p>
              </text:list-item>
              <text:list-item>
                <text:p text:style-name="P7">unbeeinflusste Wahl</text:p>
              </text:list-item>
            </text:list>
            <text:h text:style-name="P17" text:outline-level="2">gleich</text:h>
            <text:list xml:id="list5363265735132005736" text:style-name="L11">
              <text:list-item>
                <text:p text:style-name="P8">Jeder hat gleich viel Stimmen</text:p>
              </text:list-item>
              <text:list-item>
                <text:p text:style-name="P8">jede Stimme zählt gleich viel</text:p>
              </text:list-item>
              <text:list-item>
                <text:p text:style-name="P8">gleicher Wahltermin</text:p>
              </text:list-item>
            </text:list>
          </table:table-cell>
          <table:table-cell table:style-name="Tabelle2.A1" office:value-type="string">
            <text:h text:style-name="P17" text:outline-level="2">unmittelbar</text:h>
            <text:list xml:id="list212438621968809" text:continue-numbering="true" text:style-name="L11">
              <text:list-item>
                <text:p text:style-name="P9">Direkte<text:span text:style-name="T3"> Wahl, keine Wahlmänner</text:span></text:p>
              </text:list-item>
            </text:list>
            <text:h text:style-name="P17" text:outline-level="2">geheim</text:h>
            <text:list xml:id="list212437704930323" text:continue-numbering="true" text:style-name="L11">
              <text:list-item>
                <text:p text:style-name="P8">Verdeckte Stimmenabgabe</text:p>
              </text:list-item>
              <text:list-item>
                <text:p text:style-name="P8">anonymisierter Stimmzettel</text:p>
              </text:list-item>
            </text:list>
            <text:h text:style-name="P17" text:outline-level="2">allgemein</text:h>
            <text:list xml:id="list212438154933324" text:continue-numbering="true" text:style-name="L11">
              <text:list-item>
                <text:p text:style-name="P8">Keine Bindung an Geschlecht, Einkommen oder Bildungsgrad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h text:style-name="Heading_20_1" text:outline-level="1">V. Das Wahlsystem der Bundesrepublik Deutschland</text:h>
      <text:h text:style-name="Heading_20_2" text:outline-level="2">1. Zwei Grundtypen von Wahlsystemen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>Erststimme</text:p>
          </table:table-cell>
          <table:table-cell table:style-name="Tabelle1.A1" office:value-type="string">
            <text:p text:style-name="P21">Zweitstimme</text:p>
          </table:table-cell>
        </table:table-row>
        <table:table-row>
          <table:table-cell table:style-name="Tabelle1.A1" office:value-type="string">
            <text:p text:style-name="P20">Prinzip der Mandatszuteilung</text:p>
          </table:table-cell>
          <table:table-cell table:style-name="Tabelle1.A1" office:value-type="string">
            <text:p text:style-name="P20">Mehrheitswahl</text:p>
            <text:p text:style-name="P22">„dem Sieger alles“</text:p>
          </table:table-cell>
          <table:table-cell table:style-name="Tabelle1.A1" office:value-type="string">
            <text:p text:style-name="P20">Verhältniswahl</text:p>
            <text:p text:style-name="P22">„Verhältnis der Stimmenanteile“</text:p>
          </table:table-cell>
        </table:table-row>
        <table:table-row>
          <table:table-cell table:style-name="Tabelle1.A1" office:value-type="string">
            <text:p text:style-name="P20">Ziel</text:p>
          </table:table-cell>
          <table:table-cell table:style-name="Tabelle1.A1" office:value-type="string">
            <text:p text:style-name="P22">Mehrheitsbildung einer Partei</text:p>
          </table:table-cell>
          <table:table-cell table:style-name="Tabelle1.A1" office:value-type="string">
            <text:p text:style-name="P22">Gerechte Vertretung</text:p>
          </table:table-cell>
        </table:table-row>
        <table:table-row>
          <table:table-cell table:style-name="Tabelle1.A1" office:value-type="string">
            <text:p text:style-name="P20">Vorteile</text:p>
          </table:table-cell>
          <table:table-cell table:style-name="Tabelle1.A1" office:value-type="string">
            <text:list xml:id="list5414286292311704204" text:style-name="L9">
              <text:list-item>
                <text:p text:style-name="P23">Entscheidungsfähiges Parlament</text:p>
              </text:list-item>
              <text:list-item>
                <text:p text:style-name="P23">stabile RegierungsbildungTrend zum 2-Parteien-System</text:p>
              </text:list-item>
              <text:list-item>
                <text:p text:style-name="P23">eher Persönlichkeitswahl</text:p>
              </text:list-item>
              <text:list-item>
                <text:p text:style-name="P25">fördert politische Mäßigung</text:p>
              </text:list-item>
            </text:list>
          </table:table-cell>
          <table:table-cell table:style-name="Tabelle1.A1" office:value-type="string">
            <text:list xml:id="list212439375443966" text:continue-numbering="true" text:style-name="L9">
              <text:list-item>
                <text:p text:style-name="P23">Keine „Papierkorbstimmen“ (Ausnahme: Sperrklausel)</text:p>
              </text:list-item>
              <text:list-item>
                <text:p text:style-name="P23">das Parlament als Spiegelbild des Wählwillens</text:p>
              </text:list-item>
              <text:list-item>
                <text:p text:style-name="P23">Absicherung benötigter Kandidaten</text:p>
              </text:list-item>
              <text:list-item>
                <text:p text:style-name="P25">bessere Möglichkeiten für neue Parteien</text:p>
              </text:list-item>
              <text:list-item>
                <text:p text:style-name="P25">keine pol. Verödung in Parteihochburgen</text:p>
              </text:list-item>
            </text:list>
          </table:table-cell>
        </table:table-row>
        <table:table-row>
          <table:table-cell table:style-name="Tabelle1.A1" office:value-type="string">
            <text:p text:style-name="P20">Nachteile</text:p>
          </table:table-cell>
          <table:table-cell table:style-name="Tabelle1.A1" office:value-type="string">
            <text:list xml:id="list3582404360163755862" text:style-name="L10">
              <text:list-item>
                <text:p text:style-name="P24">Viele „Papierkorbstimmen“</text:p>
              </text:list-item>
              <text:list-item>
                <text:p text:style-name="P24">Mißverhältnis zwischen Stimmen und Mandaten</text:p>
              </text:list-item>
              <text:list-item>
                <text:p text:style-name="P24">Benachteiligung kleiner Parteien</text:p>
              </text:list-item>
              <text:list-item>
                <text:p text:style-name="P24">Wahlkreisgeometrie</text:p>
              </text:list-item>
            </text:list>
          </table:table-cell>
          <table:table-cell table:style-name="Tabelle1.A1" office:value-type="string">
            <text:list xml:id="list212439479339106" text:continue-numbering="true" text:style-name="L10">
              <text:list-item>
                <text:p text:style-name="P24">Unpersönliche Listenwahl</text:p>
              </text:list-item>
              <text:list-item>
                <text:p text:style-name="P24">Trend zu Vielparteien-System</text:p>
              </text:list-item>
              <text:list-item>
                <text:p text:style-name="P24">instabilere Koalitionsregierungen</text:p>
              </text:list-item>
            </text:list>
          </table:table-cell>
        </table:table-row>
      </table:table>
      <text:p text:style-name="P10"/>
      <text:p text:style-name="P10"/>
      <text:h text:style-name="Heading_20_2" text:outline-level="2"><text:soft-page-break/>2. Die Sperrklauseln</text:h>
      <text:p text:style-name="P11"/>
      <text:p text:style-name="P12"><text:span text:style-name="T5">Absicht:</text:span></text:p>
      <text:list xml:id="list8746217162867312968" text:style-name="L12">
        <text:list-item>
          <text:p text:style-name="P13"><text:span text:style-name="T5">Verhinderung</text:span> eines <text:span text:style-name="T5">zersplitterten</text:span> Parlaments</text:p>
        </text:list-item>
        <text:list-item>
          <text:p text:style-name="P13"><text:span text:style-name="T5">einfachere</text:span> <text:span text:style-name="T5">Regierungsbildung</text:span> <text:span text:style-name="T5">mindestens 5%</text:span> der Zweitstimmen oder</text:p>
        </text:list-item>
        <text:list-item>
          <text:p text:style-name="P13"><text:span text:style-name="T5">drei Direktmandate</text:span> durch Erststimme</text:p>
        </text:list-item>
      </text:list>
      <text:p text:style-name="P12"/>
      <text:p text:style-name="P12"><text:span text:style-name="T5">Nachteil:</text:span></text:p>
      <text:p text:style-name="P12"><text:span text:style-name="T5"><text:tab/></text:span>schwer für <text:span text:style-name="T5">neue Partein</text:span> und <text:span text:style-name="T5">verlorene Stimmen</text:span></text:p>
      <text:p text:style-name="P11"/>
      <text:p text:style-name="P11"/>
      <text:h text:style-name="Heading_20_2" text:outline-level="2">3. Das Überhangsmandat</text:h>
      <text:h text:style-name="P26" text:outline-level="3"><text:span text:style-name="T6">Definition:</text:span></text:h>
      <text:p text:style-name="P12">Hat eine Partei in einem Bundesland mehr Direktmandate gewonnen als ihr nach der Zweitstimme Sitze zustehen, bleiben diese Mandate als Überhangmandate verstehen</text:p>
      <text:p text:style-name="P15"/>
      <text:h text:style-name="P26" text:outline-level="3">Seit 2013 nach BverfG-Urteil:</text:h>
      <text:p text:style-name="P12">Um das Stimmen-Sitz-Verhältnis zu wahren, werden Ausgleichsmandate vergeben</text:p>
      <text:p text:style-name="P12"/>
      <text:h text:style-name="P26" text:outline-level="3">Wirkung:</text:h>
      <text:p text:style-name="P14"><text:span text:style-name="T4">Die Anzahl der Sitze im Bundestag vergrößert sich dadurch.</text:span></text:p>
      <text:p text:style-name="P12">(2013: 709 statt 598 Abgeordnete)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ff7d7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14T21:24:37.552405232</dc:date>
    <meta:editing-duration>PT26M19S</meta:editing-duration>
    <meta:editing-cycles>5</meta:editing-cycles>
    <meta:document-statistic meta:table-count="2" meta:image-count="0" meta:object-count="0" meta:page-count="3" meta:paragraph-count="80" meta:word-count="328" meta:character-count="2430" meta:non-whitespace-character-count="2223"/>
  </office:meta>
</office:document-meta>
</file>