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aed6" officeooo:paragraph-rsid="001daed6"/>
    </style:style>
    <style:style style:name="P2" style:family="paragraph" style:parent-style-name="Standard" style:list-style-name="L2">
      <style:text-properties officeooo:rsid="001daed6" officeooo:paragraph-rsid="001daed6"/>
    </style:style>
    <style:style style:name="P3" style:family="paragraph" style:parent-style-name="Standard" style:list-style-name="L3">
      <style:text-properties officeooo:rsid="001daed6" officeooo:paragraph-rsid="001daed6"/>
    </style:style>
    <style:style style:name="P4" style:family="paragraph" style:parent-style-name="Standard" style:list-style-name="L4">
      <style:text-properties officeooo:rsid="001daed6" officeooo:paragraph-rsid="001daed6"/>
    </style:style>
    <style:style style:name="P5" style:family="paragraph" style:parent-style-name="Standard" style:list-style-name="L6">
      <style:text-properties officeooo:rsid="001daed6" officeooo:paragraph-rsid="001daed6"/>
    </style:style>
    <style:style style:name="P6" style:family="paragraph" style:parent-style-name="Standard" style:list-style-name="L7">
      <style:text-properties officeooo:rsid="001daed6" officeooo:paragraph-rsid="001daed6"/>
    </style:style>
    <style:style style:name="P7" style:family="paragraph" style:parent-style-name="Standard" style:list-style-name="L1">
      <style:text-properties officeooo:paragraph-rsid="001daed6"/>
    </style:style>
    <style:style style:name="P8" style:family="paragraph" style:parent-style-name="Standard" style:list-style-name="L5">
      <style:text-properties officeooo:paragraph-rsid="001daed6"/>
    </style:style>
    <style:style style:name="T1" style:family="text">
      <style:text-properties officeooo:rsid="001dae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Abgeordnete im Bundestag</text:p>
      <text:h text:style-name="Heading_20_1" text:outline-level="1">I. Rechtliche Stellung</text:h>
      <text:list xml:id="list1068165875329642917" text:style-name="L1">
        <text:list-item>
          <text:p text:style-name="P7"><text:span text:style-name="T1">freies Mandat</text:span></text:p>
          <text:list>
            <text:list-item>
              <text:p text:style-name="P7"><text:span text:style-name="T1">allerdings Fraktionsdisziplin</text:span></text:p>
            </text:list-item>
          </text:list>
        </text:list-item>
        <text:list-item>
          <text:p text:style-name="P7"><text:span text:style-name="T1">Indemnität</text:span></text:p>
          <text:p text:style-name="P7"><text:span text:style-name="T1">( keine strafrechtliche verfolgung für Sachen im BT, außer Verleumdung )</text:span></text:p>
        </text:list-item>
        <text:list-item>
          <text:p text:style-name="P7"><text:span text:style-name="T1">Imunität</text:span></text:p>
          <text:p text:style-name="P7"><text:span text:style-name="T1">( nur der BT kann die Imunität aufheben )</text:span></text:p>
        </text:list-item>
        <text:list-item>
          <text:p text:style-name="P7"><text:span text:style-name="T1">Zeugnisverweigerungsrecht</text:span></text:p>
        </text:list-item>
        <text:list-item>
          <text:p text:style-name="P7"><text:span text:style-name="T1">finanzielle Entschädigung ( Diäten )</text:span></text:p>
        </text:list-item>
      </text:list>
      <text:p text:style-name="P1"/>
      <text:p text:style-name="P1"/>
      <text:h text:style-name="Heading_20_1" text:outline-level="1">II. Das Parlament als Spiegelbild der Gesellschaft</text:h>
      <text:h text:style-name="Heading_20_2" text:outline-level="2">1. Berufsgruppen</text:h>
      <text:list xml:id="list44319933083100143" text:style-name="L2">
        <text:list-item>
          <text:p text:style-name="P2">Beamte und Juristen sind deutlich überrepräsentiert</text:p>
        </text:list-item>
        <text:list-item>
          <text:p text:style-name="P2">Freiberufler, Arbeiter und Hausfrauen giebt es zu wenig</text:p>
        </text:list-item>
      </text:list>
      <text:h text:style-name="Heading_20_2" text:outline-level="2">2. Geschlecht</text:h>
      <text:list xml:id="list4355901029361090827" text:style-name="L3">
        <text:list-item>
          <text:p text:style-name="P3">troz steigender Tendenz sind nur ein Drittel der Abgeordneten Frauen</text:p>
        </text:list-item>
        <text:list-item>
          <text:p text:style-name="P3">hoher Frauenanteil in der Fraktion der Linken und der Grünen</text:p>
        </text:list-item>
      </text:list>
      <text:h text:style-name="Heading_20_3" text:outline-level="3">3. Alter</text:h>
      <text:list xml:id="list7228764456463371372" text:style-name="L4">
        <text:list-item>
          <text:p text:style-name="P4">Dominanz der 45- bis 60-Jährigen (50%)</text:p>
        </text:list-item>
        <text:list-item>
          <text:p text:style-name="P4">lediglich 12 Abgeordnete 30 Jahre und jünger</text:p>
        </text:list-item>
      </text:list>
      <text:p text:style-name="P1"/>
      <text:p text:style-name="P1"/>
      <text:h text:style-name="Heading_20_1" text:outline-level="1">III. Diskusion um die Diäten</text:h>
      <text:h text:style-name="Heading_20_2" text:outline-level="2">1. Umfang der Diäten</text:h>
      <text:list xml:id="list3820982047056965057" text:style-name="L5">
        <text:list-item>
          <text:p text:style-name="P8"><text:span text:style-name="T1">9542€ und 4318€ Kostenpauschale</text:span></text:p>
        </text:list-item>
      </text:list>
      <text:h text:style-name="Heading_20_2" text:outline-level="2">2. Kritik an der Höhe der Diäten</text:h>
      <text:list xml:id="list4491559156164502919" text:style-name="L6">
        <text:list-item>
          <text:p text:style-name="P5">zu hoch, da deutlich über dem bundesdeutschen Durchschnitt</text:p>
        </text:list-item>
        <text:list-item>
          <text:p text:style-name="P5">Festlegung durch die Parlamentarier selbst</text:p>
        </text:list-item>
        <text:list-item>
          <text:p text:style-name="P5">zu üppige Altersversorgung (pro Jahr 2,5% der Diäten )</text:p>
        </text:list-item>
      </text:list>
      <text:h text:style-name="Heading_20_2" text:outline-level="2">3. Rechtfertigung</text:h>
      <text:list xml:id="list3120365563519741876" text:style-name="L7">
        <text:list-item>
          <text:p text:style-name="P6">sehr hoher Zeitaufwand</text:p>
        </text:list-item>
        <text:list-item>
          <text:p text:style-name="P6">Einkommen von Selbstständigen mit großer Verantwortung deutlich höh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15T22:12:49.771306921</dc:date>
    <meta:editing-duration>PT9M11S</meta:editing-duration>
    <meta:editing-cycles>1</meta:editing-cycles>
    <meta:document-statistic meta:table-count="0" meta:image-count="0" meta:object-count="0" meta:page-count="1" meta:paragraph-count="30" meta:word-count="174" meta:character-count="1080" meta:non-whitespace-character-count="956"/>
  </office:meta>
</office:document-meta>
</file>