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6.426cm" style:rel-column-width="16384*"/>
    </style:style>
    <style:style style:name="Tabelle1.C" style:family="table-column">
      <style:table-column-properties style:column-width="6.424cm" style:rel-column-width="16383*"/>
    </style:style>
    <style:style style:name="Tabelle1.A1" style:family="table-cell">
      <style:table-cell-properties fo:padding="0.097cm" fo:border-left="0.05pt solid #000000" fo:border-right="none" fo:border-top="none" fo:border-bottom="none"/>
    </style:style>
    <style:style style:name="Tabelle1.C1" style:family="table-cell">
      <style:table-cell-properties fo:padding="0.097cm" fo:border-left="0.05pt solid #000000" fo:border-right="0.05pt solid #000000" fo:border-top="none" fo:border-bottom="none"/>
    </style:style>
    <style:style style:name="Tabelle1.3" style:family="table-row">
      <style:table-row-properties style:min-row-height="0.737cm"/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12.85cm" style:rel-column-width="32767*"/>
    </style:style>
    <style:style style:name="Tabelle2.B" style:family="table-column">
      <style:table-column-properties style:column-width="12.85cm" style:rel-column-width="32768*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text-properties officeooo:rsid="001f6af0" officeooo:paragraph-rsid="001f6af0"/>
    </style:style>
    <style:style style:name="P2" style:family="paragraph" style:parent-style-name="Standard">
      <style:paragraph-properties fo:text-align="center" style:justify-single-word="false"/>
      <style:text-properties officeooo:rsid="001f6af0" officeooo:paragraph-rsid="001f6af0"/>
    </style:style>
    <style:style style:name="P3" style:family="paragraph" style:parent-style-name="Standard">
      <style:paragraph-properties fo:text-align="center" style:justify-single-word="false"/>
      <style:text-properties fo:font-size="18pt" officeooo:rsid="001f6af0" officeooo:paragraph-rsid="001f6af0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officeooo:rsid="001f6af0" officeooo:paragraph-rsid="00237250" style:font-size-asian="18pt" style:font-size-complex="18pt"/>
    </style:style>
    <style:style style:name="P5" style:family="paragraph" style:parent-style-name="Table_20_Contents">
      <style:paragraph-properties fo:text-align="start" style:justify-single-word="false"/>
      <style:text-properties officeooo:rsid="0020eafb" officeooo:paragraph-rsid="0020eafb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0eafb" officeooo:paragraph-rsid="0020eaf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Frame_20_contents">
      <style:paragraph-properties fo:text-align="start" style:justify-single-word="false"/>
      <style:text-properties officeooo:rsid="00217a4e" officeooo:paragraph-rsid="00217a4e"/>
    </style:style>
    <style:style style:name="P11" style:family="paragraph" style:parent-style-name="Heading_20_1">
      <style:text-properties fo:font-size="20pt" style:font-size-asian="20pt" style:font-size-complex="20pt"/>
    </style:style>
    <style:style style:name="P12" style:family="paragraph" style:parent-style-name="Heading_20_1">
      <style:paragraph-properties fo:text-align="center" style:justify-single-word="false"/>
      <style:text-properties fo:font-size="18pt" officeooo:rsid="001f6af0" officeooo:paragraph-rsid="00237250" style:font-size-asian="18pt" style:font-size-complex="18pt"/>
    </style:style>
    <style:style style:name="P13" style:family="paragraph" style:parent-style-name="Title">
      <style:text-properties fo:font-size="30pt" style:font-size-asian="30pt" style:font-size-complex="30pt"/>
    </style:style>
    <style:style style:name="P14" style:family="paragraph" style:parent-style-name="Table_20_Contents" style:list-style-name="L1">
      <style:paragraph-properties fo:text-align="start" style:justify-single-word="false"/>
      <style:text-properties officeooo:rsid="00217a4e" officeooo:paragraph-rsid="00217a4e"/>
    </style:style>
    <style:style style:name="P15" style:family="paragraph" style:parent-style-name="Table_20_Contents" style:list-style-name="L2">
      <style:text-properties fo:font-size="18pt" officeooo:rsid="00231f32" officeooo:paragraph-rsid="00231f32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font-size="18pt" fo:font-weight="bold" officeooo:rsid="0020eafb" officeooo:paragraph-rsid="0020eafb" style:font-size-asian="18pt" style:font-weight-asian="bold" style:font-size-complex="18pt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ffffff"/>
      <style:paragraph-properties fo:text-align="center"/>
      <style:text-properties fo:font-size="12pt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-color="#ff3300"/>
      <style:paragraph-properties fo:text-align="center"/>
    </style:style>
    <style:style style:name="T1" style:family="text">
      <style:text-properties officeooo:rsid="00237250"/>
    </style:style>
    <style:style style:name="T2" style:family="text">
      <style:text-properties fo:font-weight="bold" officeooo:rsid="00237250" style:font-weight-asian="bold" style:font-weight-complex="bold"/>
    </style:style>
    <style:style style:name="T3" style:family="text">
      <style:text-properties fo:font-size="15pt" style:font-size-asian="13pt" style:font-size-complex="15pt"/>
    </style:style>
    <style:style style:name="T4" style:family="text">
      <style:text-properties fo:font-size="12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4.99pt solid #006600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99cm" svg:stroke-color="#000000" draw:marker-start-width="0.949cm" draw:marker-end-width="0.949cm" draw:fill="solid" draw:fill-color="#ffffff" draw:textarea-horizontal-align="justify" draw:textarea-vertical-align="middle" draw:auto-grow-height="false" fo:min-height="1.633cm" fo:min-width="4.58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66cc00" draw:marker-start-width="0.949cm" draw:marker-end-width="0.949cm" draw:fill="solid" draw:fill-color="#ffffff" draw:textarea-horizontal-align="justify" draw:textarea-vertical-align="middle" draw:auto-grow-height="false" fo:min-height="1.632cm" fo:min-width="3.66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svg:stroke-color="#00cccc" draw:marker-start-width="0.949cm" draw:marker-end-width="0.949cm" draw:fill="solid" draw:fill-color="#ffffff" draw:textarea-horizontal-align="justify" draw:textarea-vertical-align="middle" draw:auto-grow-height="false" fo:min-height="3.094cm" fo:min-width="3.66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svg:stroke-color="#66cc00" draw:marker-start-width="0.949cm" draw:marker-end-width="0.949cm" draw:fill="solid" draw:fill-color="#ffffff" draw:textarea-horizontal-align="justify" draw:textarea-vertical-align="middle" draw:auto-grow-height="false" fo:min-height="1.635cm" fo:min-width="3.664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end="Linienspitzen_20_1" draw:fill-color="#ff33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e Verbände im pluralismus Staat</text:p>
      <text:p text:style-name="P1"><draw:line text:anchor-type="paragraph" draw:z-index="18" draw:name="Form11" draw:style-name="gr5" draw:text-style-name="P20" svg:x1="12.427cm" svg:y1="12.633cm" svg:x2="13.805cm" svg:y2="12.584cm"><text:p/></draw:line></text:p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/>
        <table:table-row>
          <table:table-cell table:style-name="Tabelle1.A1" office:value-type="string">
            <text:p text:style-name="P16">Bedeutung</text:p>
          </table:table-cell>
          <table:table-cell table:style-name="Tabelle1.A1" office:value-type="string">
            <text:p text:style-name="P16">Mittel</text:p>
          </table:table-cell>
          <table:table-cell table:style-name="Tabelle1.C1" table:number-columns-spanned="2" office:value-type="string">
            <text:p text:style-name="P16">Adressaten</text:p>
          </table:table-cell>
          <table:covered-table-cell/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7">nicht-staatlich</text:p>
          </table:table-cell>
          <table:table-cell table:style-name="Tabelle1.C1" office:value-type="string">
            <text:p text:style-name="P7">staatlich</text:p>
          </table:table-cell>
        </table:table-row>
        <table:table-row table:style-name="Tabelle1.3">
          <table:table-cell table:style-name="Tabelle1.A1" office:value-type="string">
            <text:p text:style-name="P6"/>
            <text:p text:style-name="P6"><draw:custom-shape text:anchor-type="char" draw:z-index="0" draw:name="Form1" draw:style-name="gr1" draw:text-style-name="P18" svg:width="4.779cm" svg:height="1.832cm" svg:x="0.681cm" svg:y="0.282cm"><text:p text:style-name="P17"><text:span text:style-name="T3">Verbände</text:span></text:p><draw:enhanced-geometry svg:viewBox="0 0 21600 21600" draw:type="rectangle" draw:enhanced-path="M 0 0 L 21600 0 21600 21600 0 21600 0 0 Z N"/></draw:custom-shape></text:p>
            <text:p text:style-name="P6"/>
            <text:p text:style-name="P6"/>
            <text:p text:style-name="P6"/>
            <text:p text:style-name="P6"><draw:line text:anchor-type="paragraph" draw:z-index="10" draw:name="Form3" draw:style-name="gr5" draw:text-style-name="P20" svg:x1="5.726cm" svg:y1="0.083cm" svg:x2="6.911cm" svg:y2="2.307cm"><text:p/></draw:line></text:p>
            <text:list xml:id="list7604744112945949758" text:style-name="L1">
              <text:list-header>
                <text:p text:style-name="P14"><draw:line text:anchor-type="paragraph" draw:z-index="11" draw:name="Form4" draw:style-name="gr5" draw:text-style-name="P20" svg:x1="5.604cm" svg:y1="0.007cm" svg:x2="6.814cm" svg:y2="4.893cm"><text:p/></draw:line></text:p>
              </text:list-header>
              <text:list-item>
                <text:p text:style-name="P14">Mitgliederzahl</text:p>
                <text:p text:style-name="P14"/>
              </text:list-item>
              <text:list-item>
                <text:p text:style-name="P14">Finanzkraft</text:p>
                <text:p text:style-name="P14"/>
              </text:list-item>
              <text:list-item>
                <text:p text:style-name="P14">geselschaftliche Bedeutung</text:p>
                <text:p text:style-name="P14"/>
              </text:list-item>
              <text:list-item>
                <text:p text:style-name="P14">rechtliche Privilegien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1.A1" office:value-type="string">
            <text:p text:style-name="P9"><draw:frame draw:style-name="fr1" draw:name="Rahmen1" text:anchor-type="paragraph" svg:x="0.607cm" svg:y="0.39cm" svg:width="5.008cm" draw:z-index="3"><draw:text-box fo:min-height="2.081cm"><text:p text:style-name="P10"><text:s/>● <text:s/>Spenden</text:p><text:p text:style-name="P10"><text:s/>● <text:s/>Stimmpakete</text:p><text:p text:style-name="P10"><text:s/>● <text:s/>personelle</text:p><text:p text:style-name="P10"><text:s/>● <text:s/>Verflechtung</text:p></draw:text-box></draw:frame></text:p>
            <text:p text:style-name="P9"/>
            <text:p text:style-name="P9"/>
            <text:p text:style-name="P9"><draw:line text:anchor-type="paragraph" draw:z-index="9" draw:name="Form2" draw:style-name="gr5" draw:text-style-name="P20" svg:x1="-0.506cm" svg:y1="0.088cm" svg:x2="0.607cm" svg:y2="0.113cm"><text:p/></draw:line></text:p>
            <text:p text:style-name="P9"/>
            <text:p text:style-name="P9"/>
            <text:p text:style-name="P9"><draw:line text:anchor-type="paragraph" draw:z-index="12" draw:name="Form5" draw:style-name="gr5" draw:text-style-name="P20" svg:x1="-1.231cm" svg:y1="0.104cm" svg:x2="0.341cm" svg:y2="7.313cm"><text:p/></draw:line></text:p>
            <text:p text:style-name="P9"><draw:frame draw:style-name="fr1" draw:name="Rahmen4" text:anchor-type="paragraph" svg:x="0.607cm" svg:y="0.146cm" svg:width="5.008cm" draw:z-index="4"><draw:text-box fo:min-height="2.081cm"><text:p text:style-name="P10"><text:s/>● <text:s/>Eingaben</text:p><text:p text:style-name="P10"><text:s/>● <text:s/>personelle</text:p><text:p text:style-name="P10"><text:s/>● <text:s/>Verflechtung</text:p><text:p text:style-name="P10"><text:s/>● <text:s/>Lobbyismus</text:p></draw:text-box></draw:frame></text:p>
            <text:p text:style-name="P9"/>
            <text:p text:style-name="P9"><draw:line text:anchor-type="paragraph" draw:z-index="13" draw:name="Form6" draw:style-name="gr5" draw:text-style-name="P20" svg:x1="5.881cm" svg:y1="0.143cm" svg:x2="13.646cm" svg:y2="0.215cm"><text:p/></draw:line></text:p>
            <text:p text:style-name="P9"/>
            <text:p text:style-name="P9"/>
            <text:p text:style-name="P9"/>
            <text:p text:style-name="P9"><draw:frame draw:style-name="fr1" draw:name="Rahmen5" text:anchor-type="paragraph" svg:x="0.607cm" svg:y="0.388cm" svg:width="5.008cm" draw:z-index="5"><draw:text-box fo:min-height="2.081cm"><text:p text:style-name="P10"><text:s/>● <text:s/>Kontakte</text:p><text:p text:style-name="P10"><text:s/>● <text:s/>Werbeaufträge</text:p><text:p text:style-name="P10"><text:s/>● <text:s/>Besitzverhältnisse</text:p></draw:text-box></draw:frame></text:p>
            <text:p text:style-name="P9"/>
            <text:p text:style-name="P9"><draw:line text:anchor-type="paragraph" draw:z-index="16" draw:name="Form9" draw:style-name="gr5" draw:text-style-name="P20" svg:x1="5.784cm" svg:y1="0.464cm" svg:x2="7.333cm" svg:y2="0.464cm"><text:p/></draw:line></text:p>
            <text:p text:style-name="P9"/>
            <text:p text:style-name="P9"/>
            <text:p text:style-name="P9"><draw:frame draw:style-name="fr1" draw:name="Rahmen6" text:anchor-type="paragraph" svg:x="0.607cm" svg:y="0.656cm" svg:width="5.008cm" draw:z-index="6"><draw:text-box fo:min-height="2.081cm"><text:p text:style-name="P10"><text:s/>● <text:s/>Informationen</text:p><text:p text:style-name="P10"><text:s/>● <text:s/>Demonstrationen</text:p></draw:text-box></draw:frame></text:p>
          </table:table-cell>
          <table:table-cell table:style-name="Tabelle1.A1" office:value-type="string">
            <text:p text:style-name="P5"/>
            <text:p text:style-name="P5"><draw:custom-shape text:anchor-type="char" draw:z-index="1" draw:name="Form1" draw:style-name="gr2" draw:text-style-name="P19" svg:width="3.858cm" svg:height="1.83cm" svg:x="1.189cm" svg:y="0.399cm"><text:p text:style-name="P17">Parteien</text:p><draw:enhanced-geometry svg:viewBox="0 0 21600 21600" draw:type="rectangle" draw:enhanced-path="M 0 0 L 21600 0 21600 21600 0 21600 0 0 Z N"/></draw:custom-shape></text:p>
            <text:p text:style-name="P5"/>
            <text:p text:style-name="P5"><draw:line text:anchor-type="paragraph" draw:z-index="14" draw:name="Form7" draw:style-name="gr5" draw:text-style-name="P20" svg:x1="-0.545cm" svg:y1="0.21cm" svg:x2="0.93cm" svg:y2="0.258cm"><text:p/></draw:line><draw:line text:anchor-type="paragraph" draw:z-index="15" draw:name="Form8" draw:style-name="gr5" draw:text-style-name="P20" svg:x1="5.429cm" svg:y1="0.307cm" svg:x2="7.05cm" svg:y2="1.831cm"><text:p/></draw:line></text:p>
            <text:p text:style-name="P5"/>
            <text:p text:style-name="P5"/>
            <text:p text:style-name="P5"/>
            <text:p text:style-name="P5"/>
            <text:p text:style-name="P5"><draw:custom-shape text:anchor-type="char" draw:z-index="7" draw:name="Form1" draw:style-name="gr4" draw:text-style-name="P18" svg:width="3.862cm" svg:height="1.833cm" svg:x="1.185cm" svg:y="3.011cm"><text:p text:style-name="P17"><text:span text:style-name="T4">Massen</text:span></text:p><text:p text:style-name="P17"><text:span text:style-name="T4">Medien</text:span></text:p><draw:enhanced-geometry svg:viewBox="0 0 21600 21600" draw:type="rectangle" draw:enhanced-path="M 0 0 L 21600 0 21600 21600 0 21600 0 0 Z N"/></draw:custom-shape><draw:custom-shape text:anchor-type="char" draw:z-index="8" draw:name="Form1" draw:style-name="gr2" draw:text-style-name="P19" svg:width="3.858cm" svg:height="1.83cm" svg:x="1.185cm" svg:y="5.715cm"><text:p text:style-name="P17">Öffentliche</text:p><text:p text:style-name="P17">Meinung</text:p><draw:enhanced-geometry svg:viewBox="0 0 21600 21600" draw:type="rectangle" draw:enhanced-path="M 0 0 L 21600 0 21600 21600 0 21600 0 0 Z N"/></draw:custom-shape></text:p>
          </table:table-cell>
          <table:table-cell table:style-name="Tabelle1.C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custom-shape text:anchor-type="char" draw:z-index="2" draw:name="Form1" draw:style-name="gr3" draw:text-style-name="P19" svg:width="3.858cm" svg:height="3.292cm" svg:x="1.189cm" svg:y="0.055cm"><text:p text:style-name="P17">Parlament</text:p><text:p text:style-name="P17">&amp;</text:p><text:p text:style-name="P17">Regierung</text:p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/>
            <text:p text:style-name="P5"><draw:line text:anchor-type="paragraph" draw:z-index="17" draw:name="Form10" draw:style-name="gr5" draw:text-style-name="P20" svg:x1="-0.945cm" svg:y1="2.971cm" svg:x2="0.507cm" svg:y2="1.325cm"><text:p/></draw:line><draw:line text:anchor-type="paragraph" draw:z-index="19" draw:name="Form12" draw:style-name="gr5" draw:text-style-name="P20" svg:x1="-0.97cm" svg:y1="5.68cm" svg:x2="1.715cm" svg:y2="2.124cm"><text:p/></draw:line></text:p>
          </table:table-cell>
        </table:table-row>
      </table:table>
      <text:p text:style-name="P1"/>
      <text:p text:style-name="P1"/>
      <table:table table:name="Tabelle2" table:style-name="Tabelle2">
        <table:table-column table:style-name="Tabelle2.A"/>
        <table:table-column table:style-name="Tabelle2.B"/>
        <text:soft-page-break/>
        <table:table-row>
          <table:table-cell table:style-name="Tabelle2.A1" office:value-type="string">
            <text:h text:style-name="P11" text:outline-level="1">Vorteile</text:h>
          </table:table-cell>
          <table:table-cell table:style-name="Tabelle2.A1" office:value-type="string">
            <text:h text:style-name="P11" text:outline-level="1">Problematik</text:h>
          </table:table-cell>
        </table:table-row>
        <table:table-row>
          <table:table-cell table:style-name="Tabelle2.A1" office:value-type="string">
            <text:h text:style-name="P11" text:outline-level="1"/>
          </table:table-cell>
          <table:table-cell table:style-name="Tabelle2.A1" office:value-type="string">
            <text:h text:style-name="P11" text:outline-level="1"/>
          </table:table-cell>
        </table:table-row>
        <table:table-row>
          <table:table-cell table:style-name="Tabelle2.A1" office:value-type="string">
            <text:list xml:id="list2793303603043673538" text:style-name="L2">
              <text:list-item>
                <text:p text:style-name="P15">Gesellschaftliche Gruppen werden mitberücksichtigt</text:p>
              </text:list-item>
              <text:list-item>
                <text:p text:style-name="P15">Sachverstand unterstützt die Politik</text:p>
              </text:list-item>
            </text:list>
          </table:table-cell>
          <table:table-cell table:style-name="Tabelle2.A1" office:value-type="string">
            <text:list xml:id="list233757123156681" text:continue-numbering="true" text:style-name="L2">
              <text:list-item>
                <text:p text:style-name="P15">Keine politische Verantwortung</text:p>
              </text:list-item>
              <text:list-item>
                <text:p text:style-name="P15">nur Interessen von geselschaftlichen Gruppen mit starken Verbänden</text:p>
              </text:list-item>
            </text:list>
          </table:table-cell>
        </table:table-row>
      </table:table>
      <text:p text:style-name="P1"/>
      <text:p text:style-name="P2"/>
      <text:p text:style-name="P3"/>
      <text:p text:style-name="P3"/>
      <text:p text:style-name="P3"/>
      <text:h text:style-name="P12" text:outline-level="1"><text:span text:style-name="T2">Horst Seehofer</text:span><text:span text:style-name="T1">: </text:span></text:h>
      <text:p text:style-name="P4">„… <text:span text:style-name="T1">die jenigen die entscheiden, sind nicht gewählt und die jenigen die gewählt werden haben nichts zu entscheiden ...</text:span>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ienspitzen_20_1" draw:display-name="Linienspitzen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15T23:37:56.530987884</dc:date>
    <meta:editing-duration>PT7M21S</meta:editing-duration>
    <meta:editing-cycles>4</meta:editing-cycles>
    <meta:print-date>2018-01-15T23:12:58.011700463</meta:print-date>
    <meta:document-statistic meta:table-count="2" meta:image-count="0" meta:object-count="0" meta:page-count="2" meta:paragraph-count="35" meta:word-count="96" meta:character-count="701" meta:non-whitespace-character-count="621"/>
  </office:meta>
</office:document-meta>
</file>