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20898d" officeooo:paragraph-rsid="0020898d"/>
    </style:style>
    <style:style style:name="P2" style:family="paragraph" style:parent-style-name="Standard">
      <style:text-properties officeooo:rsid="0021b3a9" officeooo:paragraph-rsid="0021b3a9"/>
    </style:style>
    <style:style style:name="P3" style:family="paragraph" style:parent-style-name="Standard">
      <style:text-properties officeooo:rsid="002344e0" officeooo:paragraph-rsid="002344e0"/>
    </style:style>
    <style:style style:name="P4" style:family="paragraph" style:parent-style-name="Standard">
      <style:text-properties officeooo:rsid="00256725" officeooo:paragraph-rsid="00256725"/>
    </style:style>
    <style:style style:name="P5" style:family="paragraph" style:parent-style-name="Standard">
      <style:text-properties fo:font-style="italic" fo:font-weight="bold" officeooo:rsid="0020898d" officeooo:paragraph-rsid="0020898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1b3a9" officeooo:paragraph-rsid="0021b3a9" style:font-style-asian="italic" style:font-weight-asian="bold" style:font-style-complex="italic" style:font-weight-complex="bold"/>
    </style:style>
    <style:style style:name="P7" style:family="paragraph" style:parent-style-name="Title">
      <style:text-properties fo:font-size="40pt" style:font-size-asian="40pt" style:font-size-complex="40pt"/>
    </style:style>
    <style:style style:name="P8" style:family="paragraph" style:parent-style-name="Table_20_Contents">
      <style:paragraph-properties fo:text-align="center" style:justify-single-word="false"/>
      <style:text-properties officeooo:rsid="00256725" officeooo:paragraph-rsid="00256725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344e0" officeooo:paragraph-rsid="002344e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256725" officeooo:paragraph-rsid="00256725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5pt" fo:font-weight="bold" officeooo:rsid="002344e0" officeooo:paragraph-rsid="002344e0" style:font-size-asian="5pt" style:font-weight-asian="bold" style:font-size-complex="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5pt" fo:font-weight="bold" officeooo:rsid="00256725" officeooo:paragraph-rsid="00256725" style:font-size-asian="5pt" style:font-weight-asian="bold" style:font-size-complex="5pt" style:font-weight-complex="bold"/>
    </style:style>
    <style:style style:name="P13" style:family="paragraph" style:parent-style-name="Standard" style:list-style-name="L1">
      <style:text-properties officeooo:rsid="001e9213" officeooo:paragraph-rsid="001e9213"/>
    </style:style>
    <style:style style:name="P14" style:family="paragraph" style:parent-style-name="Standard" style:list-style-name="L2">
      <style:text-properties officeooo:rsid="001e9213" officeooo:paragraph-rsid="001e9213"/>
    </style:style>
    <style:style style:name="P15" style:family="paragraph" style:parent-style-name="Standard" style:list-style-name="L3">
      <style:text-properties officeooo:rsid="001e9213" officeooo:paragraph-rsid="001e9213"/>
    </style:style>
    <style:style style:name="P16" style:family="paragraph" style:parent-style-name="Standard" style:list-style-name="L4">
      <style:text-properties officeooo:rsid="001e9213" officeooo:paragraph-rsid="001e9213"/>
    </style:style>
    <style:style style:name="P17" style:family="paragraph" style:parent-style-name="Standard" style:list-style-name="L4">
      <style:text-properties officeooo:rsid="0020898d" officeooo:paragraph-rsid="0020898d"/>
    </style:style>
    <style:style style:name="P18" style:family="paragraph" style:parent-style-name="Standard" style:list-style-name="L5">
      <style:text-properties officeooo:rsid="0020898d" officeooo:paragraph-rsid="0020898d"/>
    </style:style>
    <style:style style:name="P19" style:family="paragraph" style:parent-style-name="Standard" style:list-style-name="L6">
      <style:text-properties officeooo:rsid="0020898d" officeooo:paragraph-rsid="0020898d"/>
    </style:style>
    <style:style style:name="P20" style:family="paragraph" style:parent-style-name="Standard" style:list-style-name="L7">
      <style:text-properties officeooo:rsid="0020898d" officeooo:paragraph-rsid="0020898d"/>
    </style:style>
    <style:style style:name="P21" style:family="paragraph" style:parent-style-name="Standard" style:list-style-name="L7">
      <style:text-properties officeooo:rsid="0021b3a9" officeooo:paragraph-rsid="0021b3a9"/>
    </style:style>
    <style:style style:name="P22" style:family="paragraph" style:parent-style-name="Standard" style:list-style-name="L8">
      <style:text-properties officeooo:rsid="0021b3a9" officeooo:paragraph-rsid="0021b3a9"/>
    </style:style>
    <style:style style:name="P23" style:family="paragraph" style:parent-style-name="Standard" style:list-style-name="L9">
      <style:text-properties officeooo:rsid="0021b3a9" officeooo:paragraph-rsid="0021b3a9"/>
    </style:style>
    <style:style style:name="P24" style:family="paragraph" style:parent-style-name="Standard" style:list-style-name="L10">
      <style:text-properties officeooo:rsid="0021b3a9" officeooo:paragraph-rsid="0021b3a9"/>
    </style:style>
    <style:style style:name="P25" style:family="paragraph" style:parent-style-name="Standard" style:list-style-name="L11">
      <style:text-properties officeooo:rsid="0021b3a9" officeooo:paragraph-rsid="0021b3a9"/>
    </style:style>
    <style:style style:name="P26" style:family="paragraph" style:parent-style-name="Standard">
      <style:text-properties fo:font-weight="bold" officeooo:rsid="0021b3a9" officeooo:paragraph-rsid="0021b3a9" style:font-weight-asian="bold" style:font-weight-complex="bold"/>
    </style:style>
    <style:style style:name="P27" style:family="paragraph" style:parent-style-name="Standard">
      <style:text-properties fo:font-style="italic" fo:font-weight="bold" officeooo:rsid="0021b3a9" officeooo:paragraph-rsid="0020898d" style:font-style-asian="italic" style:font-weight-asian="bold" style:font-style-complex="italic" style:font-weight-complex="bold"/>
    </style:style>
    <style:style style:name="P28" style:family="paragraph" style:parent-style-name="Standard" style:list-style-name="L12">
      <style:text-properties officeooo:rsid="002344e0" officeooo:paragraph-rsid="002344e0"/>
    </style:style>
    <style:style style:name="P29" style:family="paragraph" style:parent-style-name="Standard" style:list-style-name="L13">
      <style:text-properties officeooo:rsid="00256725" officeooo:paragraph-rsid="00256725"/>
    </style:style>
    <style:style style:name="P30" style:family="paragraph" style:parent-style-name="Standard" style:list-style-name="L14">
      <style:text-properties officeooo:rsid="00256725" officeooo:paragraph-rsid="00256725"/>
    </style:style>
    <style:style style:name="P31" style:family="paragraph" style:parent-style-name="Standard" style:list-style-name="L15">
      <style:text-properties officeooo:rsid="00256725" officeooo:paragraph-rsid="00256725"/>
    </style:style>
    <style:style style:name="P32" style:family="paragraph" style:parent-style-name="Standard" style:list-style-name="L16">
      <style:text-properties officeooo:rsid="00256725" officeooo:paragraph-rsid="00256725"/>
    </style:style>
    <style:style style:name="P33" style:family="paragraph" style:parent-style-name="Standard" style:list-style-name="L17">
      <style:text-properties style:text-underline-style="none" officeooo:rsid="00256725" officeooo:paragraph-rsid="00256725"/>
    </style:style>
    <style:style style:name="P34" style:family="paragraph" style:parent-style-name="Standard">
      <style:text-properties style:text-underline-style="none" officeooo:rsid="00256725" officeooo:paragraph-rsid="00256725"/>
    </style:style>
    <style:style style:name="P35" style:family="paragraph" style:parent-style-name="Standard">
      <style:text-properties style:text-underline-style="none" officeooo:rsid="00262814" officeooo:paragraph-rsid="00262814"/>
    </style:style>
    <style:style style:name="P36" style:family="paragraph" style:parent-style-name="Standard" style:list-style-name="L19">
      <style:text-properties style:text-underline-style="none" officeooo:rsid="00262814" officeooo:paragraph-rsid="00262814"/>
    </style:style>
    <style:style style:name="P37" style:family="paragraph" style:parent-style-name="Standard">
      <style:text-properties style:text-underline-style="none" officeooo:rsid="00282154" officeooo:paragraph-rsid="00282154"/>
    </style:style>
    <style:style style:name="P38" style:family="paragraph" style:parent-style-name="Standard" style:list-style-name="L20">
      <style:text-properties style:text-underline-style="none" officeooo:rsid="00282154" officeooo:paragraph-rsid="00282154"/>
    </style:style>
    <style:style style:name="P39" style:family="paragraph" style:parent-style-name="Standard" style:list-style-name="L21">
      <style:text-properties style:text-underline-style="none" officeooo:rsid="00282154" officeooo:paragraph-rsid="00282154"/>
    </style:style>
    <style:style style:name="P40" style:family="paragraph" style:parent-style-name="Standard" style:list-style-name="L22">
      <style:text-properties style:text-underline-style="none" officeooo:rsid="00282154" officeooo:paragraph-rsid="00282154"/>
    </style:style>
    <style:style style:name="P41" style:family="paragraph" style:parent-style-name="Standard" style:list-style-name="L23">
      <style:text-properties style:text-underline-style="none" officeooo:rsid="00282154" officeooo:paragraph-rsid="00282154"/>
    </style:style>
    <style:style style:name="P42" style:family="paragraph" style:parent-style-name="Standard" style:list-style-name="L24">
      <style:text-properties style:text-underline-style="none" officeooo:rsid="00282154" officeooo:paragraph-rsid="00282154"/>
    </style:style>
    <style:style style:name="P43" style:family="paragraph" style:parent-style-name="Standard" style:list-style-name="L25">
      <style:text-properties style:text-underline-style="none" officeooo:rsid="00282154" officeooo:paragraph-rsid="00282154"/>
    </style:style>
    <style:style style:name="P44" style:family="paragraph" style:parent-style-name="Standard" style:list-style-name="L27">
      <style:text-properties style:text-underline-style="none" officeooo:rsid="00282154" officeooo:paragraph-rsid="00282154"/>
    </style:style>
    <style:style style:name="P45" style:family="paragraph" style:parent-style-name="Standard" style:list-style-name="L29">
      <style:text-properties style:text-underline-style="none" officeooo:rsid="00282154" officeooo:paragraph-rsid="00282154"/>
    </style:style>
    <style:style style:name="P46" style:family="paragraph" style:parent-style-name="Standard" style:list-style-name="L30">
      <style:text-properties style:text-underline-style="none" officeooo:rsid="00282154" officeooo:paragraph-rsid="00282154"/>
    </style:style>
    <style:style style:name="P47" style:family="paragraph" style:parent-style-name="Standard" style:list-style-name="L31">
      <style:text-properties style:text-underline-style="none" officeooo:rsid="00282154" officeooo:paragraph-rsid="00282154"/>
    </style:style>
    <style:style style:name="P48" style:family="paragraph" style:parent-style-name="Standard" style:list-style-name="L32">
      <style:text-properties style:text-underline-style="none" officeooo:rsid="00282154" officeooo:paragraph-rsid="00282154"/>
    </style:style>
    <style:style style:name="P49" style:family="paragraph" style:parent-style-name="Standard" style:list-style-name="L18">
      <style:text-properties style:text-underline-style="solid" style:text-underline-width="auto" style:text-underline-color="font-color" officeooo:rsid="00256725" officeooo:paragraph-rsid="00256725"/>
    </style:style>
    <style:style style:name="P50" style:family="paragraph" style:parent-style-name="Standard" style:list-style-name="L18">
      <style:text-properties style:text-underline-style="solid" style:text-underline-width="auto" style:text-underline-color="font-color" officeooo:rsid="00262814" officeooo:paragraph-rsid="00262814"/>
    </style:style>
    <style:style style:name="P51" style:family="paragraph" style:parent-style-name="Standard" style:list-style-name="L32">
      <style:text-properties style:text-underline-style="solid" style:text-underline-width="auto" style:text-underline-color="font-color" officeooo:rsid="00282154" officeooo:paragraph-rsid="00282154"/>
    </style:style>
    <style:style style:name="P52" style:family="paragraph" style:parent-style-name="Standard">
      <style:text-properties style:text-underline-style="solid" style:text-underline-width="auto" style:text-underline-color="font-color" officeooo:rsid="00282154" officeooo:paragraph-rsid="00282154"/>
    </style:style>
    <style:style style:name="P53" style:family="paragraph" style:parent-style-name="Standard" style:list-style-name="L33">
      <style:text-properties style:text-underline-style="solid" style:text-underline-width="auto" style:text-underline-color="font-color" officeooo:rsid="00282154" officeooo:paragraph-rsid="00282154"/>
    </style:style>
    <style:style style:name="P54" style:family="paragraph" style:parent-style-name="Standard" style:list-style-name="L33">
      <style:text-properties style:text-underline-style="solid" style:text-underline-width="auto" style:text-underline-color="font-color" officeooo:rsid="00298520" officeooo:paragraph-rsid="00298520"/>
    </style:style>
    <style:style style:name="P55" style:family="paragraph" style:parent-style-name="Heading_20_1">
      <style:text-properties fo:font-size="20pt" style:font-size-asian="20pt" style:font-size-complex="20pt"/>
    </style:style>
    <style:style style:name="P56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officeooo:rsid="0020898d"/>
    </style:style>
    <style:style style:name="T2" style:family="text">
      <style:text-properties officeooo:rsid="0021b3a9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style="italic" fo:font-weight="normal" officeooo:rsid="00282154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26281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985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e Europäische <text:span text:style-name="T1">Union</text:span></text:p>
      <text:h text:style-name="P55" text:outline-level="1">A. Die Europäische Einigung</text:h>
      <text:h text:style-name="P56" text:outline-level="2">I. Was ist Europa?</text:h>
      <text:h text:style-name="Heading_20_3" text:outline-level="3">1. Das grichische Erbe</text:h>
      <text:list xml:id="list8973085180901561641" text:style-name="L1">
        <text:list-item>
          <text:p text:style-name="P13">Die Mythologie: „Europa und der Stier“</text:p>
        </text:list-item>
        <text:list-item>
          <text:p text:style-name="P13">Land der Philosopie und Demokratie</text:p>
        </text:list-item>
        <text:list-item>
          <text:p text:style-name="P13">Begründung der Wissenschaft von der Natur</text:p>
        </text:list-item>
      </text:list>
      <text:h text:style-name="Heading_20_3" text:outline-level="3">2. Das römische Erbe</text:h>
      <text:list xml:id="list2211864344784106330" text:style-name="L2">
        <text:list-item>
          <text:p text:style-name="P14">Begründung von Recht, Staat und Politik</text:p>
        </text:list-item>
        <text:list-item>
          <text:p text:style-name="P14">Praktische zivilisatorische Schöpfungen</text:p>
        </text:list-item>
        <text:list-item>
          <text:p text:style-name="P14">Die Sprache als prägendes Element</text:p>
        </text:list-item>
      </text:list>
      <text:h text:style-name="Heading_20_3" text:outline-level="3">3. Das christliche Erbe</text:h>
      <text:list xml:id="list7039121619125405600" text:style-name="L3">
        <text:list-item>
          <text:p text:style-name="P15">Gedanke der Freiheit</text:p>
        </text:list-item>
        <text:list-item>
          <text:p text:style-name="P15">Gedanke der Gleichheit</text:p>
        </text:list-item>
        <text:list-item>
          <text:p text:style-name="P15">Gedanke der Brüderlichkeit</text:p>
        </text:list-item>
      </text:list>
      <text:h text:style-name="P56" text:outline-level="2">II. Gründe für ein gemeinsames Europa in den 50er</text:h>
      <text:list xml:id="list6313419515517425715" text:style-name="L4">
        <text:list-item>
          <text:p text:style-name="P16">gemeinsame Geschichte und Kultur</text:p>
        </text:list-item>
        <text:list-item>
          <text:p text:style-name="P16">Aussöhnung der europäischen Nationen nach dem 2. Weltkrieg</text:p>
        </text:list-item>
        <text:list-item>
          <text:p text:style-name="P16">Sicherung und Vergrößerung des Wohlstands</text:p>
        </text:list-item>
        <text:list-item>
          <text:p text:style-name="P16">Bollwerk gegen den Kommunismus</text:p>
        </text:list-item>
        <text:list-item>
          <text:p text:style-name="P16">dritte Kraft neben USA und UdSSR</text:p>
        </text:list-item>
        <text:list-item>
          <text:p text:style-name="P17">Einbindung der Bundesrepublik Deutschland</text:p>
        </text:list-item>
      </text:list>
      <text:h text:style-name="P56" text:outline-level="2">III. Was ist die Europäische Union heute?</text:h>
      <text:list xml:id="list1143025069394452887" text:style-name="L5">
        <text:list-item>
          <text:p text:style-name="P18">Werte- und Kulturgemeinschaft</text:p>
        </text:list-item>
        <text:list-item>
          <text:p text:style-name="P18">Rechtsgemeinschaft</text:p>
        </text:list-item>
        <text:list-item>
          <text:p text:style-name="P18">Wirtschaftliche und politische Gemeinschaft</text:p>
        </text:list-item>
        <text:list-item>
          <text:p text:style-name="P18">Solidargemeinschaft</text:p>
        </text:list-item>
        <text:list-item>
          <text:p text:style-name="P18">Raum der Freiheit und Sicherheit</text:p>
        </text:list-item>
      </text:list>
      <text:h text:style-name="P56" text:outline-level="2">IV. Die Herausforderungen der Zukunft</text:h>
      <text:list xml:id="list8905207152934992856" text:style-name="L6">
        <text:list-item>
          <text:p text:style-name="P19">Umgang mit dem Terrorismus</text:p>
        </text:list-item>
        <text:list-item>
          <text:p text:style-name="P19">Umweltpolitik</text:p>
        </text:list-item>
        <text:list-item>
          <text:p text:style-name="P19">Umgang mit den Flüchtlingen</text:p>
        </text:list-item>
      </text:list>
      <text:p text:style-name="P1"/>
      <text:p text:style-name="P1"/>
      <text:p text:style-name="P1"/>
      <text:h text:style-name="P55" text:outline-level="1"><text:soft-page-break/>B. Stationen der Europäischen Einigung</text:h>
      <text:h text:style-name="P56" text:outline-level="2">I. Der Beginn</text:h>
      <text:h text:style-name="Heading_20_3" text:outline-level="3">1952: Europäische Gemeinschaft für Kohle und Stahl <text:span text:style-name="T1">(= Montanunion)</text:span></text:h>
      <text:p text:style-name="P1">Gründerstaaten:<text:tab/><text:span text:style-name="T8">D, F, I, NL, B und LUX</text:span></text:p>
      <text:p text:style-name="P1"/>
      <text:p text:style-name="P5">Bedeutung</text:p>
      <text:list xml:id="list2356101502951768259" text:style-name="L7">
        <text:list-item>
          <text:p text:style-name="P20"><text:span text:style-name="T7">E</text:span>rste supranationale Organisation</text:p>
        </text:list-item>
        <text:list-item>
          <text:p text:style-name="P21">Kontrolle der Schwerindustrie</text:p>
        </text:list-item>
        <text:list-item>
          <text:p text:style-name="P21">Beginn der Aussöhnung zwischen Frankreich und Deutschland</text:p>
        </text:list-item>
      </text:list>
      <text:h text:style-name="Heading_20_3" text:outline-level="3">1957: Römische Verträge</text:h>
      <text:p text:style-name="P2">Mitglieder sind die Staaten der EGKS ⇒ EWG (=Europäische Wirtschaftsgemeinschaft)</text:p>
      <text:p text:style-name="P2"/>
      <text:p text:style-name="P6">wesendliche Ziele</text:p>
      <text:list xml:id="list4591001789077962148" text:style-name="L8">
        <text:list-item>
          <text:p text:style-name="P22">Förderung rückständiger Gebiete</text:p>
        </text:list-item>
        <text:list-item>
          <text:p text:style-name="P22">Beseitigung der Binnenzölle</text:p>
        </text:list-item>
      </text:list>
      <text:h text:style-name="P56" text:outline-level="2">II. Die Erweiterung</text:h>
      <text:list xml:id="list5128297893287653948" text:style-name="L9">
        <text:list-item>
          <text:p text:style-name="P23">West<text:tab/>-Erweiterung<text:tab/><text:tab/>1973<text:tab/><text:tab/>GB, Irland, dänemark</text:p>
        </text:list-item>
        <text:list-item>
          <text:p text:style-name="P23">Süd<text:tab/>-Erweiterung<text:tab/><text:tab/>1981/1986<text:tab/>Griechenland, Spanien, Portugal</text:p>
        </text:list-item>
        <text:list-item>
          <text:p text:style-name="P23">Nord<text:tab/>-Erweiterung<text:tab/><text:tab/>1995<text:tab/><text:tab/>Östereich, Schweden, Finland</text:p>
        </text:list-item>
        <text:list-item>
          <text:p text:style-name="P23">Ost<text:tab/>-Erweiterung<text:tab/><text:tab/>2004/2007<text:tab/>12 Staaten des ehemaligen Ostblocks</text:p>
        </text:list-item>
      </text:list>
      <text:p text:style-name="P26">⇒ heute (2018) sind 28 Staaten Mitglied er EU</text:p>
      <text:h text:style-name="P56" text:outline-level="2">III. Die Vertiefung</text:h>
      <text:h text:style-name="Heading_20_3" text:outline-level="3">1967<text:tab/>Europäische Gemeinschaft (EG)</text:h>
      <text:list xml:id="list3494707851322384153" text:style-name="L10">
        <text:list-item>
          <text:p text:style-name="P24">Beginn der gemeinsamen Politik</text:p>
        </text:list-item>
        <text:list-item>
          <text:p text:style-name="P24">Schaffung von gemeinamen Organen</text:p>
        </text:list-item>
      </text:list>
      <text:p text:style-name="P2"/>
      <text:h text:style-name="Heading_20_3" text:outline-level="3">1993<text:tab/>Vertrag von Mosambik begründet die Europäische Union (EU)</text:h>
      <text:p text:style-name="P27">Die drei Seulen:</text:p>
      <text:list xml:id="list4920487210450929483" text:style-name="L11">
        <text:list-item>
          <text:p text:style-name="P25">Gemeinsame Außen- und Sicherheitspolitik</text:p>
        </text:list-item>
        <text:list-item>
          <text:p text:style-name="P25">Zusammenarbeit bei Justiz- und Innenpolitik</text:p>
        </text:list-item>
        <text:list-item>
          <text:p text:style-name="P25">Schaffung einer Währungsunion</text:p>
        </text:list-item>
      </text:list>
      <text:h text:style-name="Heading_20_3" text:outline-level="3">1997<text:tab/>Schengener Abkommen</text:h>
      <text:h text:style-name="Heading_20_3" text:outline-level="3">2002<text:tab/>Euro-Bargeld-Einführung</text:h>
      <text:h text:style-name="Heading_20_3" text:outline-level="3"><text:span text:style-name="T2">2009<text:tab/>Vertrag von Lissabon: </text:span><text:bookmark text:name="firstHeading"/><text:span text:style-name="T3">Völkerrechtlicher Vertrag </text:span><text:span text:style-name="T4">(E)</text:span></text:h>
      <text:p text:style-name="P2"/>
      <text:h text:style-name="P56" text:outline-level="2"><text:soft-page-break/>IV Probleme der Zukunft</text:h>
      <text:p text:style-name="P3"/>
      <text:list xml:id="list1002869238448458690" text:style-name="L12">
        <text:list-item>
          <text:p text:style-name="P28">Verstärkung der nationalen Egoismen sichtbar an der Flüchtlingskriese</text:p>
        </text:list-item>
        <text:list-item>
          <text:p text:style-name="P28">Aufnahme von weiteren Staaten erschwert eine weitere Vertiefung</text:p>
        </text:list-item>
        <text:list-item>
          <text:p text:style-name="P28">Euromüdigkeit sichtbar am britischen Referendum 2016 (=Brexit)</text:p>
        </text:list-item>
      </text:list>
      <text:p text:style-name="P3"/>
      <text:p text:style-name="P3"/>
      <text:h text:style-name="P55" text:outline-level="1">C. Die Zukunft der EU</text:h>
      <text:h text:style-name="P56" text:outline-level="2">I. Beitrittskandidaten</text:h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9">Antrag</text:p>
          </table:table-cell>
          <table:table-cell table:style-name="Tabelle1.A1" office:value-type="string">
            <text:p text:style-name="P9">Kandidaten ohne Verhandlung</text:p>
          </table:table-cell>
          <table:table-cell table:style-name="Tabelle1.A1" office:value-type="string">
            <text:p text:style-name="P10">Laufende Verhandlung</text:p>
          </table:table-cell>
          <table:table-cell table:style-name="Tabelle1.A1" office:value-type="string">
            <text:p text:style-name="P10">Verhandlung abgeschlossen</text:p>
          </table:table-cell>
        </table:table-row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8">Albanien</text:p>
          </table:table-cell>
          <table:table-cell table:style-name="Tabelle1.A1" office:value-type="string">
            <text:p text:style-name="P8">Mazedonien</text:p>
            <text:p text:style-name="P8">Serbien</text:p>
          </table:table-cell>
          <table:table-cell table:style-name="Tabelle1.A1" office:value-type="string">
            <text:p text:style-name="P8">Island (2010)</text:p>
            <text:p text:style-name="P8">Türkei (2005)</text:p>
            <text:p text:style-name="P8">Montenegro (2012)</text:p>
          </table:table-cell>
          <table:table-cell table:style-name="Tabelle1.A1" office:value-type="string">
            <text:p text:style-name="P8">Kroatien (2013)</text:p>
          </table:table-cell>
        </table:table-row>
      </table:table>
      <text:p text:style-name="P3"/>
      <text:p text:style-name="P3"/>
      <text:h text:style-name="P56" text:outline-level="2">II. Beitrtitskrietrien</text:h>
      <text:list xml:id="list2111596442558130613" text:style-name="L13">
        <text:list-item>
          <text:p text:style-name="P29">stabile Demokratie</text:p>
        </text:list-item>
        <text:list-item>
          <text:p text:style-name="P29">Wahrung der Menschenrechte</text:p>
        </text:list-item>
        <text:list-item>
          <text:p text:style-name="P29">funktionierende Marktwirtschaft</text:p>
        </text:list-item>
        <text:list-item>
          <text:p text:style-name="P29">wirtschaftliche Mindeststandards</text:p>
        </text:list-item>
        <text:list-item>
          <text:p text:style-name="P29">Übernahme des Gemeinschaftsrechts</text:p>
        </text:list-item>
      </text:list>
      <text:p text:style-name="P4"/>
      <text:h text:style-name="P56" text:outline-level="2">III. Changen der Erweiterung</text:h>
      <text:p text:style-name="P4"/>
      <text:list xml:id="list6832200298819371244" text:style-name="L14">
        <text:list-item>
          <text:p text:style-name="P30">Stabiliserung der jungen Deomkratie</text:p>
        </text:list-item>
        <text:list-item>
          <text:p text:style-name="P30">größere internationale Bedeutung der EU</text:p>
        </text:list-item>
        <text:list-item>
          <text:p text:style-name="P30">Deutschland als exportorientiertes Land profitiert sehr stark (Absatzmarkt und Arbeitsplätze in Deutschland)</text:p>
        </text:list-item>
        <text:list-item>
          <text:p text:style-name="P30">effektivere Bekämpfung der internationalen Kriminalität</text:p>
        </text:list-item>
        <text:list-item>
          <text:p text:style-name="P30">grenzüberschreitender Umweltschutz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5" text:outline-level="1"><text:soft-page-break/>D. Die EU und die Türkei</text:h>
      <text:p text:style-name="P4"/>
      <text:list xml:id="list5857283145908296073" text:style-name="L15">
        <text:list-item>
          <text:p text:style-name="P31">1923<text:tab/>Kemal Atztürk</text:p>
        </text:list-item>
      </text:list>
      <text:list xml:id="list60801352687092409" text:style-name="L16">
        <text:list-item>
          <text:list>
            <text:list-item>
              <text:p text:style-name="P32">Trennung von Kirche und Staat</text:p>
            </text:list-item>
            <text:list-item>
              <text:p text:style-name="P32">Westorientierung</text:p>
            </text:list-item>
          </text:list>
        </text:list-item>
      </text:list>
      <text:list xml:id="list1751181154248" text:continue-list="list5857283145908296073" text:style-name="L15">
        <text:list-item>
          <text:p text:style-name="P31">1963<text:tab/>EU-Beitritskanditat</text:p>
        </text:list-item>
        <text:list-item>
          <text:p text:style-name="P31">2005<text:tab/>Beitritsgespräche</text:p>
        </text:list-item>
        <text:list-item>
          <text:p text:style-name="P31">2017<text:tab/>Diskussion vom Abbruch der Beitritsgespräche</text:p>
        </text:list-item>
      </text:list>
      <text:p text:style-name="P4"/>
      <text:h text:style-name="Heading_20_2" text:outline-level="2">I. Was spricht <text:span text:style-name="T5">gegen</text:span><text:span text:style-name="T6"> einen Eu-Beitritt der Türkei und damit für einen Abbruch?</text:span></text:h>
      <text:list xml:id="list7540262577134851299" text:style-name="L17">
        <text:list-item>
          <text:p text:style-name="P33">Seit dem angeblichen Putschversuch 2016 wird gegen rechtsstaatliche Grundsätze verstoßen</text:p>
        </text:list-item>
        <text:list-item>
          <text:p text:style-name="P33">Das Verfassungsreferendum schränkt Gewaltenteilung und Unabhängigkeit der Justiz ein</text:p>
        </text:list-item>
        <text:list-item>
          <text:p text:style-name="P33">Trozdem fließen EU-Beitrittshilfen in die Türkei</text:p>
        </text:list-item>
        <text:list-item>
          <text:p text:style-name="P33">Große grenzenlose EU wird zerbrechen</text:p>
        </text:list-item>
        <text:list-item>
          <text:p text:style-name="P33">EU grenzt dann an Konfliktregionen</text:p>
        </text:list-item>
      </text:list>
      <text:p text:style-name="P34"/>
      <text:h text:style-name="Heading_20_2" text:outline-level="2">II. Was spricht für einen Beitritt?</text:h>
      <text:list xml:id="list1725693016931997629" text:style-name="L18">
        <text:list-item>
          <text:p text:style-name="P49">Gegner Erdogans<text:span text:style-name="T6">, die die europäischen Werte teilen, würde man im regen stehen lassen</text:span></text:p>
        </text:list-item>
        <text:list-item>
          <text:p text:style-name="P50">Drohpotenzial<text:span text:style-name="T6"> Erdogans durch „Flüchtlingsdeal“</text:span></text:p>
        </text:list-item>
        <text:list-item>
          <text:p text:style-name="P50">Strategische Bedeutung<text:span text:style-name="T6"> als Transitland für die Energieversorgung</text:span></text:p>
        </text:list-item>
        <text:list-item>
          <text:p text:style-name="P50"><text:span text:style-name="T6">„</text:span>Militärischer Partner<text:span text:style-name="T6">“, im Kampf gegen den IS</text:span></text:p>
        </text:list-item>
        <text:list-item>
          <text:p text:style-name="P50"><text:span text:style-name="T6">Möglichkeit auf die Türkei </text:span>Druck ausszüben</text:p>
        </text:list-item>
      </text:list>
      <text:p text:style-name="P35"/>
      <text:h text:style-name="Heading_20_2" text:outline-level="2">III. „Stolpersteine“ für einen Beitritt</text:h>
      <text:list xml:id="list2229049143967732434" text:style-name="L19">
        <text:list-item>
          <text:p text:style-name="P36">Leugnen des Völkermordes an den Armeniern</text:p>
        </text:list-item>
        <text:list-item>
          <text:p text:style-name="P36">Nicht-Anerkennung Zyperns durch die Türkei</text:p>
        </text:list-item>
        <text:list-item>
          <text:p text:style-name="P36">Referenden in Frankreich und Österreich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55" text:outline-level="1"><text:soft-page-break/>E. Die Organe der EU</text:h>
      <text:h text:style-name="Heading_20_2" text:outline-level="2">Vertrag von Lissabon</text:h>
      <text:list xml:id="list6201232852120146589" text:style-name="L20">
        <text:list-item>
          <text:p text:style-name="P38">gültig seit Dezember 2019</text:p>
        </text:list-item>
        <text:list-item>
          <text:p text:style-name="P38">trift anstelle der gescheiterten EU-Verfassung</text:p>
        </text:list-item>
      </text:list>
      <text:list xml:id="list753375213546707399" text:style-name="L21">
        <text:list-item>
          <text:list>
            <text:list-item>
              <text:p text:style-name="P39">Grundrechtscharta (außer Great Britten, Tschechien und Polen)</text:p>
            </text:list-item>
            <text:list-item>
              <text:p text:style-name="P39">Bürgerbegehren durch 1Millionen Unterschriften</text:p>
            </text:list-item>
            <text:list-item>
              <text:p text:style-name="P39">Reform der Institutionen</text:p>
            </text:list-item>
          </text:list>
        </text:list-item>
      </text:list>
      <text:h text:style-name="P56" text:outline-level="2">I. Europäische Rat</text:h>
      <text:h text:style-name="Heading_20_3" text:outline-level="3">Zusammensetzung</text:h>
      <text:list xml:id="list8702868016764137284" text:style-name="L22">
        <text:list-item>
          <text:p text:style-name="P40">Regierungscheff der EU</text:p>
        </text:list-item>
        <text:list-item>
          <text:p text:style-name="P40">Präsident des Europäischen Rates</text:p>
        </text:list-item>
        <text:list-item>
          <text:p text:style-name="P40">Präsident der Kommision</text:p>
        </text:list-item>
      </text:list>
      <text:h text:style-name="Heading_20_3" text:outline-level="3">Aufgaben</text:h>
      <text:list xml:id="list1290351908457973510" text:style-name="L23">
        <text:list-item>
          <text:p text:style-name="P41">Legt allgemeine politische <text:span text:style-name="T9">Zielvorstellungen</text:span> an</text:p>
        </text:list-item>
        <text:list-item>
          <text:p text:style-name="P41"><text:span text:style-name="T9">er</text:span>nennt hohe<text:span text:style-name="T9">n</text:span> Vertretter für Außen- und Sicherheitspolitisch</text:p>
        </text:list-item>
      </text:list>
      <text:p text:style-name="P37"/>
      <text:p text:style-name="P37"/>
      <text:h text:style-name="P56" text:outline-level="2">II. Ministerrat</text:h>
      <text:p text:style-name="P37">Sitz: Brüssel</text:p>
      <text:p text:style-name="P37">„Nationalstaatlich Geprägt“</text:p>
      <text:p text:style-name="P37"/>
      <text:p text:style-name="P37">Zusammensetzung</text:p>
      <text:list xml:id="list6437943930338482151" text:style-name="L24">
        <text:list-item>
          <text:p text:style-name="P42">pro Land ein Ministerratabhängig vom jeweiligen Sachbegiet</text:p>
        </text:list-item>
        <text:list-item>
          <text:p text:style-name="P42">weisungsgebunden</text:p>
        </text:list-item>
      </text:list>
      <text:p text:style-name="P37"/>
      <text:p text:style-name="P37">Aufgaben</text:p>
      <text:list xml:id="list6319581020516977529" text:style-name="L25">
        <text:list-item>
          <text:p text:style-name="P43"><text:span text:style-name="T5">Gestzgebung</text:span> durch</text:p>
        </text:list-item>
      </text:list>
      <text:list xml:id="list6566520573989673546" text:style-name="L27">
        <text:list-item>
          <text:list>
            <text:list-item>
              <text:p text:style-name="P44">Verordung<text:tab/>(gilt sofort)</text:p>
            </text:list-item>
            <text:list-item>
              <text:p text:style-name="P44">Richtlinie<text:tab/>(Länder machen daraus mit einem gewissen Spielraum eigene <text:tab/><text:tab/><text:tab/>Gesetze)</text:p>
            </text:list-item>
          </text:list>
        </text:list-item>
      </text:list>
      <text:p text:style-name="P37">Abstimmungsverfahren</text:p>
      <text:list xml:id="list3814058535304902598" text:style-name="L29">
        <text:list-item>
          <text:p text:style-name="P45">Merheitsentscheidung mit <text:span text:style-name="T5">zwei Kriterien</text:span>:</text:p>
        </text:list-item>
      </text:list>
      <text:list xml:id="list4236233504777464657" text:style-name="L30">
        <text:list-item>
          <text:p text:style-name="P46">55% der EU-Staaten dafür</text:p>
        </text:list-item>
        <text:list-item>
          <text:p text:style-name="P46">65% der Bevölkerung vertretten</text:p>
        </text:list-item>
      </text:list>
      <text:list xml:id="list7829625202696246737" text:style-name="L31">
        <text:list-item>
          <text:p text:style-name="P47">Einstimmigkeit bei</text:p>
          <text:list>
            <text:list-item>
              <text:p text:style-name="P47">Steuergesetzen</text:p>
            </text:list-item>
            <text:list-item>
              <text:p text:style-name="P47">Beitritten von neuen Ländern</text:p>
            </text:list-item>
            <text:list-item>
              <text:p text:style-name="P47">Außenpolitik</text:p>
            </text:list-item>
          </text:list>
        </text:list-item>
      </text:list>
      <text:p text:style-name="P37"/>
      <text:h text:style-name="P56" text:outline-level="2">III. Kommission</text:h>
      <text:p text:style-name="P37">Sitz: Brüssel</text:p>
      <text:p text:style-name="P37"><text:soft-page-break/>Zusammensetzung</text:p>
      <text:list xml:id="list1936972133814917081" text:style-name="L32">
        <text:list-item>
          <text:p text:style-name="P48">pro Land ein Mitgliederauf fünf Jahre von der jeweiligen Regierung hindeligiert</text:p>
        </text:list-item>
        <text:list-item>
          <text:p text:style-name="P48">nicht weisungsgebunden</text:p>
        </text:list-item>
        <text:list-item>
          <text:p text:style-name="P48">durch das Eropaparlament bestätigt</text:p>
        </text:list-item>
        <text:list-item>
          <text:p text:style-name="P51">Vorsitzender:<text:span text:style-name="T6"> Jean-Clande Juncker (LUX)</text:span></text:p>
        </text:list-item>
      </text:list>
      <text:p text:style-name="P52"><text:span text:style-name="T6"/></text:p>
      <text:p text:style-name="P52"><text:span text:style-name="T6">Aufgaben</text:span></text:p>
      <text:list xml:id="list7159992392664567829" text:style-name="L33">
        <text:list-item>
          <text:p text:style-name="P53"><text:span text:style-name="T6">Kontrolle der EU Verträge</text:span></text:p>
        </text:list-item>
        <text:list-item>
          <text:p text:style-name="P54"><text:span text:style-name="T6">Vorschläge zur Weiterentwicklung der EU</text:span></text:p>
        </text:list-item>
        <text:list-item>
          <text:p text:style-name="P54"><text:span text:style-name="T6">Repräsentation einer internationalen Organisation</text:span></text:p>
        </text:list-item>
        <text:list-item>
          <text:p text:style-name="P54"><text:span text:style-name="T6">Durchführung der EU-Verträge</text:span></text:p>
        </text:list-item>
      </text:list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05T00:17:50.728321609</dc:date>
    <meta:editing-duration>PT11M31S</meta:editing-duration>
    <meta:editing-cycles>3</meta:editing-cycles>
    <meta:document-statistic meta:table-count="1" meta:image-count="0" meta:object-count="0" meta:page-count="6" meta:paragraph-count="160" meta:word-count="775" meta:character-count="5482" meta:non-whitespace-character-count="4957"/>
  </office:meta>
</office:document-meta>
</file>