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a5c1" officeooo:paragraph-rsid="001da5c1"/>
    </style:style>
    <style:style style:name="P2" style:family="paragraph" style:parent-style-name="Standard">
      <style:text-properties officeooo:paragraph-rsid="001da5c1"/>
    </style:style>
    <style:style style:name="P3" style:family="paragraph" style:parent-style-name="Standard">
      <style:text-properties officeooo:rsid="001fcc97" officeooo:paragraph-rsid="001fcc97"/>
    </style:style>
    <style:style style:name="P4" style:family="paragraph" style:parent-style-name="Standard">
      <style:text-properties officeooo:rsid="001fcc97" officeooo:paragraph-rsid="0020a1ab"/>
    </style:style>
    <style:style style:name="P5" style:family="paragraph" style:parent-style-name="Standard">
      <style:text-properties officeooo:rsid="001fcc97" officeooo:paragraph-rsid="00228a15"/>
    </style:style>
    <style:style style:name="P6" style:family="paragraph" style:parent-style-name="Title">
      <style:text-properties fo:font-size="20pt" officeooo:rsid="001da5c1" officeooo:paragraph-rsid="001da5c1" style:font-size-asian="20pt" style:font-size-complex="20pt"/>
    </style:style>
    <style:style style:name="T1" style:family="text">
      <style:text-properties officeooo:rsid="001da5c1"/>
    </style:style>
    <style:style style:name="T2" style:family="text">
      <style:text-properties officeooo:rsid="0020a1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usi<text:tab/><text:tab/><text:tab/><text:tab/><text:tab/><text:tab/><text:tab/><text:tab/><text:tab/><text:tab/><text:tab/> <text:s text:c="7"/>2017-09-16</text:p>
      <text:p text:style-name="P1"/>
      <text:p text:style-name="P6">„Klickt euch selbst!“ - Überbliksinformation</text:p>
      <text:p text:style-name="P1"/>
      <text:p text:style-name="P1"/>
      <text:p text:style-name="P2"><text:span text:style-name="T1">Titel:<text:tab/><text:tab/><text:tab/><text:tab/></text:span>„Klickt euch selbst!“ </text:p>
      <text:p text:style-name="P3">Autor:<text:tab/><text:tab/><text:tab/><text:tab/>Christian Nürnberger</text:p>
      <text:p text:style-name="P3">Erscheinungsort:<text:tab/><text:tab/>Sütdeutsche Zeitung</text:p>
      <text:p text:style-name="P3">Erscheinungsdatum:<text:tab/>30.08.1996</text:p>
      <text:p text:style-name="P1"/>
      <text:p text:style-name="P1"/>
      <text:p text:style-name="P3">Textsorte:<text:tab/><text:tab/><text:tab/>Kolumne</text:p>
      <text:p text:style-name="P5">Thema:<text:tab/><text:tab/><text:tab/><text:span text:style-name="T2">Aushängeschild <text:s/>Computerkenntinise</text:span></text:p>
      <text:p text:style-name="P3">Hauptaussage:</text:p>
      <text:p text:style-name="P3">- Ist-Stand:<text:tab/><text:tab/><text:tab/><text:span text:style-name="T2">Computerkenntinise sind zu Aushängeschildern gewerden</text:span></text:p>
      <text:p text:style-name="P3"/>
      <text:p text:style-name="P4">- Soll-Zustand:<text:tab/><text:tab/><text:span text:style-name="T2">Computerkenntinise sollten nicht als zu wichtig erachtet werd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17T23:39:13.257655178</dc:date>
    <meta:editing-duration>PT6M14S</meta:editing-duration>
    <meta:editing-cycles>2</meta:editing-cycles>
    <meta:document-statistic meta:table-count="0" meta:image-count="0" meta:object-count="0" meta:page-count="1" meta:paragraph-count="11" meta:word-count="42" meta:character-count="430" meta:non-whitespace-character-count="365"/>
  </office:meta>
</office:document-meta>
</file>