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2c7c" officeooo:paragraph-rsid="001e2c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sorte:<text:tab/>Kommentar</text:p>
      <text:p text:style-name="P1">Tema:<text:tab/><text:tab/>Einwanderung &amp; Asylpolitik in Europa</text:p>
      <text:p text:style-name="P1">Titel:<text:tab/><text:tab/>Flucht von den Fremden</text:p>
      <text:p text:style-name="P1">Quelle:<text:tab/>Sütdeutsche Zeitung (SZ)</text:p>
      <text:p text:style-name="P1">Autor:<text:tab/><text:tab/>Roberts Jesolo</text:p>
      <text:p text:style-name="P1">Datum:<text:tab/>25.09.2009</text:p>
      <text:p text:style-name="P1">Ist:<text:tab/><text:tab/>- Nation Europas setzen auf Abschottung</text:p>
      <text:p text:style-name="P1"><text:tab/><text:tab/>- Schweiz verschärft Asyl- &amp; Ausländergesetz</text:p>
      <text:p text:style-name="P1">Soll:<text:tab/><text:tab/>- (Flucht-) Ursachenbekämpfung stat Abschottung und stränger Regeln</text:p>
      <text:p text:style-name="P1"/>
      <text:p text:style-name="P1"/>
      <text:p text:style-name="P1"/>
      <text:p text:style-name="P1"/>
      <text:p text:style-name="P1"/>
      <text:p text:style-name="P1">In dem Kommentar „Flucht von den Fremden“, erschienen in der Sütdeutschen Zeitung am 25.09.2006, befasst sich Robert Jesolo anlässlich des schweizer Referendums zum Asyl- und Ausländergesetzes mit dem Thema Einwanderung und Asylpolitik in Europa ein und fordert im Anschluss darauf die Fluchtursachen zu bekämpfen stadt strengere Gesetze und Regeln ein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20T23:21:15.879111548</dc:date>
    <meta:editing-duration>PT8M6S</meta:editing-duration>
    <meta:editing-cycles>1</meta:editing-cycles>
    <meta:document-statistic meta:table-count="0" meta:image-count="0" meta:object-count="0" meta:page-count="1" meta:paragraph-count="10" meta:word-count="94" meta:character-count="690" meta:non-whitespace-character-count="599"/>
  </office:meta>
</office:document-meta>
</file>