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="none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e43fa" officeooo:paragraph-rsid="001e43fa"/>
    </style:style>
    <style:style style:name="P2" style:family="paragraph" style:parent-style-name="Standard">
      <style:text-properties officeooo:rsid="001e43fa" officeooo:paragraph-rsid="001f0da5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bold" officeooo:rsid="001e43f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Text_20_body">
      <style:text-properties officeooo:rsid="001e43fa"/>
    </style:style>
    <style:style style:name="P7" style:family="paragraph" style:parent-style-name="Table_20_Contents">
      <style:text-properties officeooo:rsid="001f0da5" officeooo:paragraph-rsid="001f0da5"/>
    </style:style>
    <style:style style:name="P8" style:family="paragraph" style:parent-style-name="Standard" style:list-style-name="L1">
      <style:text-properties officeooo:rsid="001e43fa" officeooo:paragraph-rsid="001e43fa"/>
    </style:style>
    <style:style style:name="P9" style:family="paragraph" style:parent-style-name="Standard" style:list-style-name="L2">
      <style:text-properties officeooo:rsid="001e43fa" officeooo:paragraph-rsid="001e43fa"/>
    </style:style>
    <style:style style:name="P10" style:family="paragraph" style:parent-style-name="Standard" style:list-style-name="L3">
      <style:text-properties officeooo:rsid="001e43fa" officeooo:paragraph-rsid="001f0da5"/>
    </style:style>
    <style:style style:name="P11" style:family="paragraph" style:parent-style-name="Standard" style:list-style-name="L4">
      <style:text-properties officeooo:rsid="001e43fa" officeooo:paragraph-rsid="001f0da5"/>
    </style:style>
    <style:style style:name="P12" style:family="paragraph" style:parent-style-name="Heading_20_1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13" style:family="paragraph" style:parent-style-name="Heading_20_1">
      <style:text-properties fo:font-size="20pt" style:font-size-asian="20pt" style:font-size-complex="20pt"/>
    </style:style>
    <style:style style:name="P14" style:family="paragraph" style:parent-style-name="Heading_20_2">
      <style:text-properties style:text-underline-style="solid" style:text-underline-width="auto" style:text-underline-color="font-color"/>
    </style:style>
    <style:style style:name="P15" style:family="paragraph" style:parent-style-name="Heading_20_2">
      <style:text-properties style:text-underline-style="solid" style:text-underline-width="auto" style:text-underline-color="font-color" officeooo:paragraph-rsid="001e43fa"/>
    </style:style>
    <style:style style:name="P16" style:family="paragraph" style:parent-style-name="Heading_20_2">
      <style:text-properties officeooo:rsid="001e43fa"/>
    </style:style>
    <style:style style:name="P17" style:family="paragraph" style:parent-style-name="Table_20_Contents" style:list-style-name="L5">
      <style:text-properties officeooo:rsid="001f0da5" officeooo:paragraph-rsid="001f0da5"/>
    </style:style>
    <style:style style:name="P18" style:family="paragraph" style:parent-style-name="Table_20_Contents" style:list-style-name="L6">
      <style:text-properties officeooo:rsid="001f0da5" officeooo:paragraph-rsid="001f0da5"/>
    </style:style>
    <style:style style:name="P19" style:family="paragraph" style:parent-style-name="Table_20_Contents" style:list-style-name="L7">
      <style:text-properties officeooo:rsid="001f0da5" officeooo:paragraph-rsid="001f0da5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e43fa"/>
    </style:style>
    <style:style style:name="T3" style:family="text">
      <style:text-properties officeooo:rsid="0022390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extgattungen und -arten</text:p>
      <text:p text:style-name="P1"/>
      <text:h text:style-name="P12" text:outline-level="1">Sachtexte</text:h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h text:style-name="P15" text:outline-level="2">informieren</text:h>
            <text:p text:style-name="P1"/>
            <text:list xml:id="list4852215928427103782" text:style-name="L1">
              <text:list-item>
                <text:p text:style-name="P8">Bericht</text:p>
              </text:list-item>
              <text:list-item>
                <text:p text:style-name="P8">(Reportage)</text:p>
              </text:list-item>
              <text:list-item>
                <text:p text:style-name="P8">Nachricht</text:p>
              </text:list-item>
              <text:list-item>
                <text:p text:style-name="P8">Meldung</text:p>
              </text:list-item>
            </text:list>
          </table:table-cell>
          <table:table-cell table:style-name="Tabelle1.B1" office:value-type="string">
            <text:h text:style-name="P14" text:outline-level="2">werten</text:h>
            <text:p text:style-name="P1"/>
            <text:list xml:id="list3880004725866277416" text:style-name="L2">
              <text:list-item>
                <text:p text:style-name="P9">Kommentar (Info+wert!)</text:p>
              </text:list-item>
              <text:list-item>
                <text:p text:style-name="P9">Lesebrief</text:p>
              </text:list-item>
              <text:list-item>
                <text:p text:style-name="P9">Satiere</text:p>
              </text:list-item>
              <text:list-item>
                <text:p text:style-name="P9">Glosse</text:p>
              </text:list-item>
            </text:list>
          </table:table-cell>
        </table:table-row>
        <table:table-row>
          <table:table-cell table:style-name="Tabelle1.A2" table:number-columns-spanned="2" office:value-type="string">
            <text:p text:style-name="P3">\__________________________________ <text:s/>__________________________________/</text:p>
            <text:p text:style-name="P4">\/</text:p>
            <text:p text:style-name="P3"><text:span text:style-name="T2">J</text:span><text:span text:style-name="T1">ornalistische Texte</text:span></text:p>
            <text:p text:style-name="P5"/>
            <text:p text:style-name="P5"/>
          </table:table-cell>
          <table:covered-table-cell/>
        </table:table-row>
        <table:table-row>
          <table:table-cell table:style-name="Tabelle1.A1" office:value-type="string">
            <text:h text:style-name="P14" text:outline-level="2">appelieren</text:h>
            <text:p text:style-name="P2"/>
            <text:list xml:id="list7643400330585134077" text:style-name="L3">
              <text:list-item>
                <text:p text:style-name="P10">Werbung</text:p>
              </text:list-item>
            </text:list>
          </table:table-cell>
          <table:table-cell table:style-name="Tabelle1.B1" office:value-type="string">
            <text:h text:style-name="P14" text:outline-level="2"><text:span text:style-name="T3">n</text:span>orminieren</text:h>
            <text:p text:style-name="Standard"/>
            <text:list xml:id="list4588525360387287868" text:style-name="L4">
              <text:list-item>
                <text:p text:style-name="P11">Hausordnung</text:p>
              </text:list-item>
              <text:list-item>
                <text:p text:style-name="P11">Gesetz</text:p>
              </text:list-item>
              <text:list-item>
                <text:p text:style-name="P11">Normen</text:p>
              </text:list-item>
              <text:list-item>
                <text:p text:style-name="P11">Regelungen</text:p>
              </text:list-item>
            </text:list>
          </table:table-cell>
        </table:table-row>
      </table:table>
      <text:p text:style-name="P1"/>
      <text:h text:style-name="P16" text:outline-level="2"/>
      <text:h text:style-name="P13" text:outline-level="1">Literarische Gattungen</text:h>
      <text:p text:style-name="P6"/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h text:style-name="P14" text:outline-level="2">Drama</text:h>
            <text:p text:style-name="P7">→ darstellend</text:p>
            <text:p text:style-name="P7"/>
            <text:list xml:id="list7310248000106623486" text:style-name="L5">
              <text:list-item>
                <text:p text:style-name="P17">Theater</text:p>
              </text:list-item>
              <text:list-item>
                <text:p text:style-name="P17">Oper</text:p>
              </text:list-item>
              <text:list-item>
                <text:p text:style-name="P17">Musical</text:p>
              </text:list-item>
              <text:list-item>
                <text:p text:style-name="P17">Sketch</text:p>
              </text:list-item>
              <text:list-item>
                <text:p text:style-name="P17">Drehbuch</text:p>
              </text:list-item>
            </text:list>
          </table:table-cell>
          <table:table-cell table:style-name="Tabelle2.A1" office:value-type="string">
            <text:h text:style-name="P14" text:outline-level="2">Epik</text:h>
            <text:p text:style-name="P7">→ erzählend</text:p>
            <text:p text:style-name="P7"/>
            <text:list xml:id="list2789428710346057937" text:style-name="L6">
              <text:list-item>
                <text:p text:style-name="P18">Roman</text:p>
              </text:list-item>
              <text:list-item>
                <text:p text:style-name="P18">Sage</text:p>
              </text:list-item>
              <text:list-item>
                <text:p text:style-name="P18">Märchen</text:p>
              </text:list-item>
              <text:list-item>
                <text:p text:style-name="P18">Anektoden</text:p>
              </text:list-item>
            </text:list>
          </table:table-cell>
          <table:table-cell table:style-name="Tabelle2.C1" office:value-type="string">
            <text:h text:style-name="P14" text:outline-level="2">Lyrik</text:h>
            <text:p text:style-name="P7">→ poetisierend</text:p>
            <text:p text:style-name="P7"/>
            <text:list xml:id="list5615509651986464747" text:style-name="L7">
              <text:list-item>
                <text:p text:style-name="P19">Lieder</text:p>
              </text:list-item>
              <text:list-item>
                <text:p text:style-name="P19">Gedichte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09-21T21:07:37.170841655</dc:date>
    <meta:editing-duration>PT8M55S</meta:editing-duration>
    <meta:editing-cycles>4</meta:editing-cycles>
    <meta:document-statistic meta:table-count="2" meta:image-count="0" meta:object-count="0" meta:page-count="1" meta:paragraph-count="40" meta:word-count="73" meta:character-count="452" meta:non-whitespace-character-count="442"/>
  </office:meta>
</office:document-meta>
</file>