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fe5b" officeooo:paragraph-rsid="0003fe5b"/>
    </style:style>
    <style:style style:name="P2" style:family="paragraph" style:parent-style-name="Standard">
      <style:text-properties style:font-name="Arial" officeooo:rsid="0003fe5b" officeooo:paragraph-rsid="0005da60"/>
    </style:style>
    <style:style style:name="P3" style:family="paragraph" style:parent-style-name="Standard">
      <style:text-properties style:font-name="Arial" officeooo:rsid="0005da60" officeooo:paragraph-rsid="0005da60"/>
    </style:style>
    <style:style style:name="T1" style:family="text">
      <style:text-properties officeooo:rsid="0005da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Aufbau der Sprachanalyse</text:p>
      <text:p text:style-name="P1"/>
      <text:p text:style-name="P1"/>
      <text:p text:style-name="P1">1)<text:tab/>Nennen der algemeinen Absicht des ganzen Textes</text:p>
      <text:p text:style-name="P1"><text:tab/>(Hauptabsicht)</text:p>
      <text:p text:style-name="P1"/>
      <text:p text:style-name="P1">2)<text:tab/>Aufzeigen der „Redestrategien“</text:p>
      <text:p text:style-name="P1"><text:tab/>(Einzelabischt 1 und Einzelabsicht 2)</text:p>
      <text:p text:style-name="P1"/>
      <text:p text:style-name="P1">3a)<text:tab/>Wiederholung EA1<text:tab/>und Beleg1 (Interpretation des sprachlichen Mittels)</text:p>
      <text:p text:style-name="P1"><text:tab/><text:tab/><text:tab/><text:tab/>und Beleg2 (Interpretation des sprachlichen Mittels)</text:p>
      <text:p text:style-name="P1"/>
      <text:p text:style-name="P1">3b)<text:tab/><text:span text:style-name="T1">(zwei) </text:span>weitere kurz erklärte sprachliche Mittel zu EA1</text:p>
      <text:p text:style-name="P1"/>
      <text:p text:style-name="P2">3a)<text:tab/>Wiederholung EA<text:span text:style-name="T1">2</text:span><text:tab/>und Beleg1 (Interpretation des sprachlichen Mittels)</text:p>
      <text:p text:style-name="P2"><text:tab/><text:tab/><text:tab/><text:tab/>und Beleg2 (Interpretation des sprachlichen Mittels)</text:p>
      <text:p text:style-name="P2"/>
      <text:p text:style-name="P2">3b)<text:tab/><text:span text:style-name="T1">(zwei) </text:span>weitere kurz erklärte sprachliche Mittel zu EA<text:span text:style-name="T1">2</text:span></text:p>
      <text:p text:style-name="P2"/>
      <text:p text:style-name="P3">4)<text:tab/>Schlussat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09-28T12:35:59.784119148</dc:date>
    <meta:editing-duration>PT40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12" meta:word-count="71" meta:character-count="547" meta:non-whitespace-character-count="478"/>
  </office:meta>
</office:document-meta>
</file>