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93ae" officeooo:paragraph-rsid="000393ae"/>
    </style:style>
    <style:style style:name="P2" style:family="paragraph" style:parent-style-name="Standard" style:list-style-name="L1">
      <style:text-properties style:font-name="Arial" officeooo:rsid="000393ae" officeooo:paragraph-rsid="000393ae"/>
    </style:style>
    <style:style style:name="P3" style:family="paragraph" style:parent-style-name="Standard">
      <style:text-properties style:font-name="Arial" officeooo:rsid="000393ae" officeooo:paragraph-rsid="000393ae"/>
    </style:style>
    <style:style style:name="P4" style:family="paragraph" style:parent-style-name="Standard">
      <style:text-properties style:font-name="Arial" officeooo:rsid="00053887" officeooo:paragraph-rsid="00053887"/>
    </style:style>
    <style:style style:name="P5" style:family="paragraph">
      <style:paragraph-properties fo:text-align="cente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Linienspitzen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Die klassiche Dramenform</text:p>
      <text:p text:style-name="P1"/>
      <text:list xml:id="list2492926171224965817" text:style-name="L1">
        <text:list-item>
          <text:p text:style-name="P2">meist 5 Akte</text:p>
        </text:list-item>
        <text:list-item>
          <text:p text:style-name="P2">Einheit von Zeit,Ort, Handlung</text:p>
        </text:list-item>
        <text:list-item>
          <text:p text:style-name="P2">begrenzte Anzahl Personal (zentrale Figur)</text:p>
        </text:list-item>
        <text:list-item>
          <text:p text:style-name="P2">pyramidaler Aufbau:</text:p>
        </text:list-item>
      </text:list>
      <text:p text:style-name="P1"/>
      <text:p text:style-name="P1"/>
      <text:p text:style-name="P1"><draw:line text:anchor-type="paragraph" draw:z-index="1" draw:name="Form2" draw:style-name="gr1" draw:text-style-name="P5" svg:x1="5.408cm" svg:y1="1.445cm" svg:x2="8.126cm" svg:y2="0.434cm"><text:p/></draw:line><draw:line text:anchor-type="paragraph" draw:z-index="2" draw:name="Form3" draw:style-name="gr1" draw:text-style-name="P5" svg:x1="12.072cm" svg:y1="2.069cm" svg:x2="8.126cm" svg:y2="0.434cm"><text:p/></draw:line><text:tab/><text:tab/><text:tab/><text:tab/><text:tab/>Umschwung Peripertie</text:p>
      <text:p text:style-name="P1"/>
      <text:p text:style-name="P1"><text:tab/>steigende Handlung<text:tab/><text:tab/><text:tab/><text:tab/><text:tab/><text:tab/>fallende Handlung</text:p>
      <text:p text:style-name="P1"><text:tab/>mit, erregendem Moment<text:tab/><text:tab/><text:tab/><text:tab/><text:tab/><text:tab/>mit retadierendem</text:p>
      <text:p text:style-name="P1"><draw:line text:anchor-type="paragraph" draw:z-index="0" draw:name="Form1" draw:style-name="gr1" draw:text-style-name="P5" svg:x1="2.113cm" svg:y1="0.893cm" svg:x2="3.364cm" svg:y2="0.002cm"><text:p/></draw:line><draw:line text:anchor-type="paragraph" draw:z-index="3" draw:name="Form4" draw:style-name="gr2" draw:text-style-name="P5" svg:x1="13.538cm" svg:y1="1.085cm" svg:x2="12.072cm" svg:y2="0.122cm"><text:p/></draw:line><text:tab/><text:tab/><text:tab/><text:tab/><text:tab/><text:tab/><text:tab/><text:tab/><text:tab/><text:tab/>Moment (Verzögerung)</text:p>
      <text:p text:style-name="P1"/>
      <text:p text:style-name="P1">Exposition<text:tab/><text:tab/><text:tab/><text:tab/><text:tab/><text:tab/><text:tab/><text:tab/><text:tab/>Ausgang</text:p>
      <text:p text:style-name="P1"><text:tab/><text:tab/><text:tab/><text:tab/><text:tab/><text:tab/><text:tab/><text:tab/><text:tab/>Katastrophe (Tragödie)</text:p>
      <text:p text:style-name="P1"><text:tab/><text:tab/><text:tab/><text:tab/><text:tab/><text:tab/><text:tab/><text:tab/><text:tab/>Weitere Läsung (Komödie)</text:p>
      <text:p text:style-name="P1"/>
      <text:p text:style-name="P1"/>
      <text:p text:style-name="P4">Exposition:<text:tab/>Vorstellen von Personen und Umstä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5T10:46:03.011607982</dc:date>
    <meta:editing-duration>PT9M16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3" meta:word-count="47" meta:character-count="413" meta:non-whitespace-character-count="330"/>
  </office:meta>
</office:document-meta>
</file>