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officeooo:rsid="0003e590" officeooo:paragraph-rsid="0003e5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g Handlung Z78.85:</text:p>
      <text:p text:style-name="P1"/>
      <text:p text:style-name="P1">Personen: Möbius, Oberpflerger, Frl. Doktorin, McAther, Murillo, Newton, Einstein</text:p>
      <text:p text:style-name="P1"/>
      <text:p text:style-name="P1">Handlung: Frl. Doktorin, klärt auf, dass sie die Stricken in der Hand hielt und alles gelenkt hat. Dass alle vorkerung zum schutz des Wissens des Physikers vergebens war da er heimlich überwacht wurde. Und jetzt alle 3 Physiker in ihrem Gefängnis sitzen ...s</text:p>
      <text:p text:style-name="P1"/>
      <text:p text:style-name="P1">Zuordnung: Ausga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13:22:32.419091347</meta:creation-date>
    <dc:date>2017-12-04T10:11:15.670364592</dc:date>
    <meta:editing-duration>PT9M46S</meta:editing-duration>
    <meta:editing-cycles>2</meta:editing-cycles>
    <meta:generator>LibreOffice/5.1.6.2$Linux_X86_64 LibreOffice_project/10m0$Build-2</meta:generator>
    <meta:document-statistic meta:table-count="0" meta:image-count="0" meta:object-count="0" meta:page-count="1" meta:paragraph-count="4" meta:word-count="57" meta:character-count="377" meta:non-whitespace-character-count="324"/>
  </office:meta>
</office:document-meta>
</file>