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b778" officeooo:paragraph-rsid="0003b778"/>
    </style:style>
    <style:style style:name="P2" style:family="paragraph" style:parent-style-name="Standard">
      <style:text-properties style:font-name="Arial" officeooo:rsid="00069aad" officeooo:paragraph-rsid="00069aad"/>
    </style:style>
    <style:style style:name="P3" style:family="paragraph" style:parent-style-name="Standard">
      <style:text-properties style:font-name="Arial" officeooo:rsid="00069aad" officeooo:paragraph-rsid="00069aad"/>
    </style:style>
    <style:style style:name="P4" style:family="paragraph" style:parent-style-name="Standard">
      <style:text-properties style:font-name="Arial" officeooo:rsid="00085b8f" officeooo:paragraph-rsid="00085b8f"/>
    </style:style>
    <style:style style:name="T1" style:family="text">
      <style:text-properties officeooo:rsid="00049d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s Zimmer wirkt wie eine Gefängniszelle, „klein“ Z. 10 und „alt“ Z. 111.</text:p>
      <text:p text:style-name="P1">Sogar in diesem privatem Bereich, welche er sich mit einer ihm unbekanten Person teilen soll, finden sich Symbole der Schule und dessen autoritärer Stiel wieder.</text:p>
      <text:p text:style-name="P1">Auser dem Poster an der Wand ist nichts indifiduell gestaltets sonder „leehr“ Z. </text:p>
      <text:p text:style-name="P1">Persönliche Entfaltung ist nicht wirklich möglich.</text:p>
      <text:p text:style-name="P1">In<text:span text:style-name="T1">sgesamt kommt es eher wie ein gefängnis als ein Internat rüber.</text:span></text:p>
      <text:p text:style-name="P1"/>
      <text:p text:style-name="P1"/>
      <text:p text:style-name="P2">Wirr zusamenbauch,</text:p>
      <text:p text:style-name="P2">Roter faden fehlt.</text:p>
      <text:p text:style-name="P4">Fehlende infos: prospekt, boden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1-12T10:41:25.412063909</dc:date>
    <meta:editing-duration>PT9M10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1" meta:paragraph-count="8" meta:word-count="77" meta:character-count="498" meta:non-whitespace-character-count="428"/>
  </office:meta>
</office:document-meta>
</file>