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9901" officeooo:paragraph-rsid="00069901"/>
    </style:style>
    <style:style style:name="P3" style:family="paragraph" style:parent-style-name="Standard">
      <style:text-properties style:font-name="Arial" officeooo:rsid="00081fbb" officeooo:paragraph-rsid="00081fbb"/>
    </style:style>
    <style:style style:name="P4" style:family="paragraph" style:parent-style-name="Standard">
      <style:text-properties style:font-name="Arial" officeooo:rsid="00091e0c" officeooo:paragraph-rsid="00091e0c"/>
    </style:style>
    <style:style style:name="P5" style:family="paragraph" style:parent-style-name="Standard">
      <style:text-properties style:font-name="Arial" officeooo:rsid="000cc553" officeooo:paragraph-rsid="000cc553"/>
    </style:style>
    <style:style style:name="P6" style:family="paragraph" style:parent-style-name="Standard">
      <style:text-properties style:font-name="Arial" officeooo:rsid="000e670c" officeooo:paragraph-rsid="000e670c"/>
    </style:style>
    <style:style style:name="T1" style:family="text">
      <style:text-properties officeooo:rsid="00091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1. Soz</text:p>
      <text:p text:style-name="P2">2. Wonung = loch</text:p>
      <text:p text:style-name="P2">3. teilen</text:p>
      <text:p text:style-name="P2">4. Badezimer</text:p>
      <text:p text:style-name="P2"/>
      <text:p text:style-name="P3">Der Erzähler wohnt in einem Sozilabau mit seinen Eltern, vergleiche Z. 9.</text:p>
      <text:p text:style-name="P3">Die Wohnung findet er beengend <text:span text:style-name="T1">und bezeichnet es als „Loch“ Z.13.</text:span></text:p>
      <text:p text:style-name="P5">Sein Zimmer, dass er mit seiner kleinen Schwester teilt, kann er überhaupt ned eiden,</text:p>
      <text:p text:style-name="P5">er macht es mit ihr „zur Sau“ Z11.</text:p>
      <text:p text:style-name="P4">Das Badezimer ist der einzige wirkliche Ort, zu Hause, wo er sich wohl fühlt.</text:p>
      <text:p text:style-name="P4">In diesem hatt er sogar einen Tisch von seine Vater gebaut bekommen Z. 19</text:p>
      <text:p text:style-name="P5">Grundsätzlich fühlt er sich eher eingeengt, was er auch mit „Zelle“ Z.15 verdeutlicht.</text:p>
      <text:p text:style-name="P5"/>
      <text:p text:style-name="P6">Seine Freizeit verbringt er am Kiosk mit seinen Bekannte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9T11:21:47.978915643</dc:date>
    <meta:editing-duration>PT1H4M14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05" meta:character-count="593" meta:non-whitespace-character-count="500"/>
  </office:meta>
</office:document-meta>
</file>