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dfce" officeooo:paragraph-rsid="0014dfce"/>
    </style:style>
    <style:style style:name="P2" style:family="paragraph" style:parent-style-name="Standard">
      <style:text-properties officeooo:rsid="00172040" officeooo:paragraph-rsid="00172040"/>
    </style:style>
    <style:style style:name="P3" style:family="paragraph" style:parent-style-name="Standard">
      <style:text-properties officeooo:rsid="001924ec" officeooo:paragraph-rsid="00172040"/>
    </style:style>
    <style:style style:name="P4" style:family="paragraph" style:parent-style-name="Standard">
      <style:text-properties officeooo:rsid="001924ec" officeooo:paragraph-rsid="001924ec"/>
    </style:style>
    <style:style style:name="P5" style:family="paragraph" style:parent-style-name="Standard">
      <style:text-properties officeooo:rsid="00194f37" officeooo:paragraph-rsid="00194f37"/>
    </style:style>
    <style:style style:name="P6" style:family="paragraph" style:parent-style-name="Standard">
      <style:text-properties officeooo:rsid="001b4fc2" officeooo:paragraph-rsid="001b4fc2"/>
    </style:style>
    <style:style style:name="T1" style:family="text">
      <style:text-properties officeooo:rsid="001577b6"/>
    </style:style>
    <style:style style:name="T2" style:family="text">
      <style:text-properties officeooo:rsid="001b4f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e</text:span> Text<text:span text:style-name="T1">e</text:span> <text:span text:style-name="T1">sind </text:span>A<text:span text:style-name="T1">u</text:span>sz<text:span text:style-name="T1">ü</text:span>g<text:span text:style-name="T1">e </text:span>des Romans „Kein fremdes Land“ von Ricard Junge aus dem Jahr 2005. <text:span text:style-name="T1">Dabei wird geschildert wie unzufrieden Christiane nach einem Umzug in die USA mit dessen</text:span></text:p>
      <text:p text:style-name="P1"/>
      <text:p text:style-name="P2">Zuerste schreibt der Author über eien Dialog mit Christiane und ihren Eltern über die neue Schule. Wobei beide dieser nicht wirklich auf sie eingehen.</text:p>
      <text:p text:style-name="P2"/>
      <text:p text:style-name="P2">Ein Fluchfersuch von jener Schule <text:s/>ist im anschluss geschildert. Wobei dabei auf die art des Unterichts und ihre Vergangenheit von ihr eingegangen wird.</text:p>
      <text:p text:style-name="P2"/>
      <text:p text:style-name="P2">Was dann dazu führt, das ihr Vater nach einem Gespräch mit dem Rektor sie auch zusammen schimpft. So ist sie am Schlus auf sich alein gestellt.</text:p>
      <text:p text:style-name="P2"/>
      <text:p text:style-name="P3"/>
      <text:p text:style-name="P5">Sie bstimmt gerne <text:span text:style-name="T2">s</text:span>elber was Sie macht und hat den Drang zur Freiheit.</text:p>
      <text:p text:style-name="P6">So wird des mit der Aussage „“</text:p>
      <text:p text:style-name="P5"/>
      <text:p text:style-name="P4">Selbstbestimmend/Freihetslieben</text:p>
      <text:p text:style-name="P4"/>
      <text:p text:style-name="P4">B2</text:p>
      <text:p text:style-name="P4">Draufgängerisch/nicht mädchenhaft</text:p>
      <text:p text:style-name="P4"/>
      <text:p text:style-name="P4">B3</text:p>
      <text:p text:style-name="P4">Weiche vaterse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3:01:56.514667569</meta:creation-date>
    <dc:date>2018-01-29T09:55:04.408185683</dc:date>
    <meta:editing-duration>PT3H50M8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130" meta:character-count="808" meta:non-whitespace-character-count="688"/>
  </office:meta>
</office:document-meta>
</file>