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2a7d9d"/>
    </style:style>
    <style:style style:name="P2" style:family="paragraph" style:parent-style-name="Standard">
      <style:text-properties officeooo:rsid="002a7d9d" officeooo:paragraph-rsid="002a7d9d"/>
    </style:style>
    <style:style style:name="P3" style:family="paragraph" style:parent-style-name="Standard">
      <style:text-properties officeooo:rsid="002d960d" officeooo:paragraph-rsid="002d960d"/>
    </style:style>
    <style:style style:name="T1" style:family="text">
      <style:text-properties officeooo:rsid="001fcd01"/>
    </style:style>
    <style:style style:name="T2" style:family="text">
      <style:text-properties officeooo:rsid="00236388"/>
    </style:style>
    <style:style style:name="T3" style:family="text">
      <style:text-properties officeooo:rsid="0028af2b"/>
    </style:style>
    <style:style style:name="T4" style:family="text">
      <style:text-properties officeooo:rsid="002a7d9d"/>
    </style:style>
    <style:style style:name="T5" style:family="text">
      <style:text-properties officeooo:rsid="002ba13a"/>
    </style:style>
    <style:style style:name="T6" style:family="text">
      <style:text-properties officeooo:rsid="002d96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n den Textpasager des 2012 erschinenen </text:span>Romans „Das Jahr in de ich aufhörte mir Sorgen zu machen und anfing zu träumen“ <text:span text:style-name="T1">von </text:span>Thoman von Stein<text:span text:style-name="T1">ä</text:span>cker <text:span text:style-name="T1">geht es</text:span></text:p>
      <text:p text:style-name="Standard">um Renate Meißners ersten Arbeitstag als stellvertretende Abteilungsleiterin in der Filiale in München nach ihrer Versetzung und die Vermischung von Privatem und Geschäftlichem.</text:p>
      <text:p text:style-name="Standard"/>
      <text:p text:style-name="Standard">Der Weg von der U-Bahnstation bis ist für sie <text:s/>beschwerlich und es ist deutlich geschildert.</text:p>
      <text:p text:style-name="Standard">So legt sie großen Wert auf Aussehen auch wenn dadurch Schmerzen entstehen.</text:p>
      <text:p text:style-name="Standard"/>
      <text:p text:style-name="Standard">Die Empfangsdame weis aber noch überhaupt nichts von und über sie.</text:p>
      <text:p text:style-name="Standard"/>
      <text:p text:style-name="Standard">Schlieslich holt sie der <text:span text:style-name="T2">neue C</text:span>heff <text:span text:style-name="T2">ab um Renate in die Reumlichkeiten einzuführen.</text:span></text:p>
      <text:p text:style-name="Standard"/>
      <text:p text:style-name="Standard">Dabei führt sie innere Dialoge über die Beziehung mit dem alten Cheff in der alte Filiale.</text:p>
      <text:p text:style-name="Standard">Über die Vermischung von Privatem und Geschäftlichem und über die Beziehung mit der Firma.</text:p>
      <text:p text:style-name="Standard"/>
      <text:p text:style-name="Standard"/>
      <text:p text:style-name="Standard">Renate ist sehr auf ihr euseres Auftreten bedacht. <text:span text:style-name="T3">So ist für sie das Schminken eher ein Muss als ein Kann (vgl. Z. 15 ff.), auch ihren gan betont sie mit festen Schritten (vgl. Z 24). Sie nimt sich selbst als „ganz apetitlich“ (Z. 77) war.</text:span></text:p>
      <text:p text:style-name="Standard"/>
      <text:p text:style-name="P1"><text:span text:style-name="T4">Obwohl sie unter </text:span>Stress und Überarbeitung <text:span text:style-name="T4">leidet (vgl. Z 21 f.), kann sie Privates und Berufliches nicht trennen. (vgl. Z. 80 f.)</text:span></text:p>
      <text:p text:style-name="P1"/>
      <text:p text:style-name="P3">An bestimmte begebenheiten klammert sie sich fast krampfhaft.</text:p>
      <text:p text:style-name="P2"><text:span text:style-name="T6">So d</text:span>ie Trennung von ihrem ehemaligen Liebhaber, welcher zugleich Cheff wahr, hat sie immer noch nicht überwunden <text:span text:style-name="T5">(vgl.82 ff.) </text:span><text:s/><text:span text:style-name="T5">obwohl als </text:span>„ungesund[en]“ (Z. 86 ) <text:span text:style-name="T5">bezeichnet.</text:span></text:p>
      <text:p text:style-name="P3">Auserdem bezeichnet sie CAVERE als „[ihr] Zuhause“ (Z. 103) und sieht sich als „unverzichtbarer Teil der Firma“ (Z. 101)</text:p>
      <text:p text:style-name="P3"/>
      <text:p text:style-name="P3"/>
      <text:p text:style-name="P3">Der Text läst recht wenig auf die Absichten des Autors heruaslesen. Einzig dass er darauf hindeutet, dass Arbeiten nicht alles im Leben sein sollte und Privates und Arbeit sich oft ungewolt ineinander verhädd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9:20:03.790282212</meta:creation-date>
    <meta:generator>LibreOffice/5.1.6.2$Linux_X86_64 LibreOffice_project/10m0$Build-2</meta:generator>
    <dc:date>2018-01-30T15:05:06.403852792</dc:date>
    <meta:editing-duration>PT1H31M40S</meta:editing-duration>
    <meta:editing-cycles>4</meta:editing-cycles>
    <meta:document-statistic meta:table-count="0" meta:image-count="0" meta:object-count="0" meta:page-count="1" meta:paragraph-count="14" meta:word-count="284" meta:character-count="1760" meta:non-whitespace-character-count="1488"/>
  </office:meta>
</office:document-meta>
</file>