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8.5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8.371cm" table:align="margins" style:shadow="none" table:border-model="separating"/>
    </style:style>
    <style:style style:name="Tabelle2.A" style:family="table-column">
      <style:table-column-properties style:column-width="2.309cm" style:rel-column-width="1309*"/>
    </style:style>
    <style:style style:name="Tabelle2.B" style:family="table-column">
      <style:table-column-properties style:column-width="6.062cm" style:rel-column-width="3437*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-left="0.75pt solid #000000" fo:border-right="none" fo:border-top="none" fo:border-bottom="none"/>
    </style:style>
    <style:style style:name="P1" style:family="paragraph" style:parent-style-name="Standard">
      <style:text-properties style:font-name="Arial" officeooo:rsid="000350c1" officeooo:paragraph-rsid="000350c1"/>
    </style:style>
    <style:style style:name="P2" style:family="paragraph" style:parent-style-name="Standard">
      <style:text-properties style:font-name="Arial" officeooo:rsid="0006611d" officeooo:paragraph-rsid="0006611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officeooo:rsid="000350c1" officeooo:paragraph-rsid="000350c1"/>
    </style:style>
    <style:style style:name="P5" style:family="paragraph" style:parent-style-name="Table_20_Contents" style:list-style-name="L3">
      <style:text-properties style:font-name="Arial" officeooo:rsid="000350c1" officeooo:paragraph-rsid="000350c1"/>
    </style:style>
    <style:style style:name="P6" style:family="paragraph" style:parent-style-name="Table_20_Contents" style:list-style-name="L4">
      <style:text-properties style:font-name="Arial" officeooo:rsid="000350c1" officeooo:paragraph-rsid="000350c1"/>
    </style:style>
    <style:style style:name="P7" style:family="paragraph" style:parent-style-name="Table_20_Contents" style:list-style-name="L5">
      <style:text-properties style:font-name="Arial" officeooo:rsid="000350c1" officeooo:paragraph-rsid="000350c1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08ed6d" officeooo:paragraph-rsid="0008ed6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8pt" fo:font-weight="bold" officeooo:rsid="000350c1" officeooo:paragraph-rsid="000350c1" style:font-size-asian="18pt" style:font-weight-asian="bold" style:font-size-complex="18pt" style:font-weight-complex="bold"/>
    </style:style>
    <style:style style:name="P10" style:family="paragraph" style:parent-style-name="Table_20_Contents" style:list-style-name="L10">
      <style:text-properties style:font-name="Arial" officeooo:rsid="0004d938" officeooo:paragraph-rsid="0004d938"/>
    </style:style>
    <style:style style:name="P11" style:family="paragraph" style:parent-style-name="Table_20_Contents" style:list-style-name="L4">
      <style:text-properties style:font-name="Arial" officeooo:rsid="0004d938" officeooo:paragraph-rsid="0004d938"/>
    </style:style>
    <style:style style:name="P12" style:family="paragraph" style:parent-style-name="Table_20_Contents" style:list-style-name="L4">
      <style:text-properties style:font-name="Arial" officeooo:rsid="00071bfb" officeooo:paragraph-rsid="00071bfb"/>
    </style:style>
    <style:style style:name="P13" style:family="paragraph" style:parent-style-name="Table_20_Contents" style:list-style-name="L4">
      <style:text-properties style:font-name="Arial" officeooo:rsid="0008ed6d" officeooo:paragraph-rsid="0008ed6d"/>
    </style:style>
    <style:style style:name="P14" style:family="paragraph" style:parent-style-name="Table_20_Contents" style:list-style-name="L11">
      <style:text-properties style:font-name="Arial" officeooo:rsid="00093804" officeooo:paragraph-rsid="00093804"/>
    </style:style>
    <style:style style:name="P15" style:family="paragraph" style:parent-style-name="Table_20_Contents" style:list-style-name="L11">
      <style:text-properties style:font-name="Arial" officeooo:rsid="000a9b25" officeooo:paragraph-rsid="000a9b25"/>
    </style:style>
    <style:style style:name="P16" style:family="paragraph" style:parent-style-name="Table_20_Contents">
      <style:text-properties style:font-name="Arial" officeooo:rsid="000a9b25" officeooo:paragraph-rsid="000a9b25"/>
    </style:style>
    <style:style style:name="P17" style:family="paragraph" style:parent-style-name="Table_20_Contents">
      <style:text-properties style:font-name="Arial" officeooo:rsid="000c0c1f" officeooo:paragraph-rsid="000c0c1f"/>
    </style:style>
    <style:style style:name="P18" style:family="paragraph" style:parent-style-name="Table_20_Contents" style:list-style-name="L3">
      <style:text-properties officeooo:paragraph-rsid="000350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officeooo:rsid="000350c1"/>
    </style:style>
    <style:style style:name="T3" style:family="text">
      <style:text-properties officeooo:rsid="000661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aloganalyse</text:p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9">(1) Einleitung</text:p>
          </table:table-cell>
          <table:table-cell table:style-name="Tabelle1.A1" office:value-type="string">
            <text:p text:style-name="P9">(2) Hauptteil</text:p>
          </table:table-cell>
          <table:table-cell table:style-name="Tabelle1.C1" office:value-type="string">
            <text:p text:style-name="P9">(3) Schluss</text:p>
          </table:table-cell>
        </table:table-row>
        <table:table-row>
          <table:table-cell table:style-name="Tabelle1.A2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4">Basissatz</text:p>
                </table:table-cell>
                <table:table-cell table:style-name="Tabelle2.B1" office:value-type="string">
                  <text:list xml:id="list6134371637557501791" text:style-name="L5">
                    <text:list-item>
                      <text:p text:style-name="P7">Titel</text:p>
                    </text:list-item>
                    <text:list-item>
                      <text:p text:style-name="P7">Textsorte (Drama)</text:p>
                    </text:list-item>
                    <text:list-item>
                      <text:p text:style-name="P7">Erscheinungsdatum</text:p>
                    </text:list-item>
                    <text:list-item>
                      <text:p text:style-name="P7">Autor</text:p>
                    </text:list-item>
                  </text:list>
                </table:table-cell>
              </table:table-row>
              <table:table-row>
                <table:table-cell table:style-name="Tabelle2.A1" office:value-type="string">
                  <text:p text:style-name="P3"/>
                </table:table-cell>
                <table:table-cell table:style-name="Tabelle2.A1" office:value-type="string">
                  <text:list xml:id="list101332237427087" text:continue-numbering="true" text:style-name="L5">
                    <text:list-item>
                      <text:p text:style-name="P7">Thematik/Konflikt?</text:p>
                    </text:list-item>
                    <text:list-item>
                      <text:p text:style-name="P7">Personen</text:p>
                    </text:list-item>
                    <text:list-item>
                      <text:p text:style-name="P7">(Örtlichkeit)</text:p>
                    </text:list-item>
                  </text:list>
                </table:table-cell>
              </table:table-row>
              <table:table-row>
                <table:table-cell table:style-name="Tabelle2.A1" office:value-type="string">
                  <text:p text:style-name="P3"/>
                </table:table-cell>
                <table:table-cell table:style-name="Tabelle2.A1" office:value-type="string">
                  <text:p text:style-name="P4">Wer spricht wie zu <text:span text:style-name="T1">wem</text:span>, zu welcher <text:span text:style-name="T1">Zeit</text:span>, an welchem <text:span text:style-name="T1">Ort</text:span>?</text:p>
                </table:table-cell>
              </table:table-row>
            </table:table>
            <text:p text:style-name="P17">⇒ Keine Zitate</text:p>
          </table:table-cell>
          <table:table-cell table:style-name="Tabelle1.A2" office:value-type="string">
            <text:list xml:id="list6630501501605315986" text:style-name="L3">
              <text:list-item>
                <text:p text:style-name="P18"><text:span text:style-name="T2">Gesprächsphasen einteilen</text:span></text:p>
                <text:list>
                  <text:list-item>
                    <text:p text:style-name="P5">Ändert sich inhaltlich was?</text:p>
                  </text:list-item>
                  <text:list-item>
                    <text:p text:style-name="P5">Neue Personen?</text:p>
                  </text:list-item>
                </text:list>
              </text:list-item>
            </text:list>
            <text:list xml:id="list7676777446986447935" text:style-name="L4">
              <text:list-item>
                <text:list>
                  <text:list-item>
                    <text:p text:style-name="P6">Ziel: Gespächsverlauf darstellen</text:p>
                  </text:list-item>
                </text:list>
              </text:list-item>
              <text:list-item>
                <text:p text:style-name="P6">Redeanteile</text:p>
              </text:list-item>
              <text:list-item>
                <text:p text:style-name="P6">Absichten der Personen / Stragegie der Gesprächsführung</text:p>
              </text:list-item>
            </text:list>
            <text:list xml:id="list3978472518371059729" text:style-name="L10">
              <text:list-item>
                <text:list>
                  <text:list-item>
                    <text:p text:style-name="P10">Manipuliert</text:p>
                  </text:list-item>
                  <text:list-item>
                    <text:p text:style-name="P10">Beleidigt</text:p>
                  </text:list-item>
                  <text:list-item>
                    <text:p text:style-name="P10">...</text:p>
                  </text:list-item>
                </text:list>
              </text:list-item>
            </text:list>
            <text:list xml:id="list101331341287033" text:continue-list="list7676777446986447935" text:style-name="L4">
              <text:list-item>
                <text:p text:style-name="P6">Beziehung <text:span text:style-name="T3">(bei Veränderung)</text:span></text:p>
              </text:list-item>
              <text:list-item>
                <text:p text:style-name="P6">Stimmung</text:p>
              </text:list-item>
              <text:list-item>
                <text:p text:style-name="P11">sprachl. Mittel</text:p>
              </text:list-item>
              <text:list-item>
                <text:p text:style-name="P12">Gesprächsthema</text:p>
              </text:list-item>
              <text:list-item>
                <text:p text:style-name="P12">allg. zur Sprache, Satzbau</text:p>
                <text:list>
                  <text:list-item>
                    <text:p text:style-name="P12">Dialekt</text:p>
                  </text:list-item>
                  <text:list-item>
                    <text:p text:style-name="P12">Hochsprache</text:p>
                  </text:list-item>
                  <text:list-item>
                    <text:p text:style-name="P12">Fachbegriffe</text:p>
                  </text:list-item>
                  <text:list-item>
                    <text:p text:style-name="P12">Veränderungen dieser?</text:p>
                  </text:list-item>
                </text:list>
              </text:list-item>
              <text:list-item>
                <text:p text:style-name="P13">Regie anweisung</text:p>
              </text:list-item>
              <text:list-item>
                <text:p text:style-name="P13">non-verbale Kommunikation</text:p>
              </text:list-item>
            </text:list>
            <text:p text:style-name="P8">These; Erklärung; Zitat;</text:p>
          </table:table-cell>
          <table:table-cell table:style-name="Tabelle1.C2" office:value-type="string">
            <text:list xml:id="list7732892092668721174" text:style-name="L11">
              <text:list-item>
                <text:p text:style-name="P14">Allgemeine Zusammenfassung</text:p>
              </text:list-item>
              <text:list-item>
                <text:p text:style-name="P14">Ziele erreicht?</text:p>
                <text:list>
                  <text:list-item>
                    <text:p text:style-name="P14">Y/N</text:p>
                  </text:list-item>
                  <text:list-item>
                    <text:p text:style-name="P14">Weil …</text:p>
                  </text:list-item>
                </text:list>
              </text:list-item>
              <text:list-item>
                <text:p text:style-name="P15">Welche Charakterzüge kenneichnen die Dialogpartner?</text:p>
              </text:list-item>
            </text:list>
            <text:p text:style-name="P16"/>
            <text:p text:style-name="P17">⇒ Keine Zitate</text:p>
          </table:table-cell>
        </table:table-row>
      </table:table>
      <text:p text:style-name="P1"/>
      <text:p text:style-name="P2">~ 2½ Sei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3-05T10:13:30.654062303</dc:date>
    <meta:editing-duration>PT22M34S</meta:editing-duration>
    <meta:editing-cycles>8</meta:editing-cycles>
    <meta:generator>LibreOffice/5.1.6.2$Linux_X86_64 LibreOffice_project/10m0$Build-2</meta:generator>
    <meta:document-statistic meta:table-count="2" meta:image-count="0" meta:object-count="0" meta:page-count="1" meta:paragraph-count="42" meta:word-count="126" meta:character-count="763" meta:non-whitespace-character-count="712"/>
  </office:meta>
</office:document-meta>
</file>