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1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font-name="Arial" officeooo:rsid="00047c38" officeooo:paragraph-rsid="00047c38"/>
    </style:style>
    <style:style style:name="P3" style:family="paragraph" style:parent-style-name="Standard" style:list-style-name="L1">
      <style:text-properties officeooo:paragraph-rsid="00047c38"/>
    </style:style>
    <style:style style:name="P4" style:family="paragraph" style:parent-style-name="Standard" style:list-style-name="L1">
      <style:text-properties officeooo:rsid="00047c38" officeooo:paragraph-rsid="00047c38"/>
    </style:style>
    <style:style style:name="T1" style:family="text">
      <style:text-properties style:font-name="Arial"/>
    </style:style>
    <style:style style:name="T2" style:family="text">
      <style:text-properties style:font-name="Arial" officeooo:rsid="00047c3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Stellungnahme</text:p>
      <text:h text:style-name="P1" text:outline-level="1">Aufbau</text:h>
      <text:h text:style-name="Heading_20_2" text:outline-level="2">1. Einleitung</text:h>
      <text:p text:style-name="P2"/>
      <text:list xml:id="list49678371077013285" text:style-name="L1">
        <text:list-item>
          <text:p text:style-name="P3"><text:span text:style-name="T2">Ausführen eines Einleitungsgedankens</text:span></text:p>
          <text:list>
            <text:list-item>
              <text:p text:style-name="P4"><text:span text:style-name="T1">Zitat, Werbespruch, aktueller Anlass</text:span></text:p>
            </text:list-item>
            <text:list-item>
              <text:p text:style-name="P4"><text:span text:style-name="T1">persänliche Erfahrung</text:span></text:p>
            </text:list-item>
            <text:list-item>
              <text:p text:style-name="P4"><text:span text:style-name="T1">geschichtlich Rückblick</text:span></text:p>
            </text:list-item>
            <text:list-item>
              <text:p text:style-name="P4"><text:span text:style-name="T1">Definition des Zentralbegriffs</text:span></text:p>
            </text:list-item>
          </text:list>
        </text:list-item>
        <text:list-item>
          <text:p text:style-name="P4"><text:span text:style-name="T1">Überleitung zur Themafrage mit Bezug auf Textvorlage</text:span></text:p>
        </text:list-item>
        <text:list-item>
          <text:p text:style-name="P4"><text:span text:style-name="T1">Themafrage formulieren</text:span></text:p>
        </text:list-item>
        <text:list-item>
          <text:p text:style-name="P4"><text:span text:style-name="T1">Markieren der eigenen Position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12T12:50:52.027657709</dc:date>
    <meta:editing-duration>PT4M6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1" meta:word-count="39" meta:character-count="290" meta:non-whitespace-character-count="270"/>
  </office:meta>
</office:document-meta>
</file>