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f30" officeooo:paragraph-rsid="00047f30"/>
    </style:style>
    <style:style style:name="P2" style:family="paragraph" style:parent-style-name="Standard">
      <style:text-properties style:font-name="Arial" officeooo:rsid="00050db5" officeooo:paragraph-rsid="00050db5"/>
    </style:style>
    <style:style style:name="P3" style:family="paragraph" style:parent-style-name="Standard">
      <style:text-properties style:font-name="Arial" officeooo:rsid="000702aa" officeooo:paragraph-rsid="000702aa"/>
    </style:style>
    <style:style style:name="P4" style:family="paragraph" style:parent-style-name="Standard">
      <style:text-properties style:font-name="Arial" officeooo:rsid="000795f3" officeooo:paragraph-rsid="000795f3"/>
    </style:style>
    <style:style style:name="P5" style:family="paragraph" style:parent-style-name="Standard">
      <style:text-properties style:font-name="Arial" officeooo:rsid="00081c50" officeooo:paragraph-rsid="00081c50"/>
    </style:style>
    <style:style style:name="P6" style:family="paragraph" style:parent-style-name="Standard">
      <style:text-properties style:font-name="Arial" officeooo:rsid="0008948d" officeooo:paragraph-rsid="000894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lleitungsgedanken</text:p>
      <text:p text:style-name="P1"/>
      <text:p text:style-name="P1">argumente sortieren</text:p>
      <text:p text:style-name="P1">+</text:p>
      <text:p text:style-name="P1">bei echter freundschaft gutes arbeitskliema</text:p>
      <text:p text:style-name="P2">Probleme können kolegial leichter geläst edeej</text:p>
      <text:p text:style-name="P3">kolegen wissen gerinfgfügig ür </text:p>
      <text:p text:style-name="P1"/>
      <text:p text:style-name="P1">-</text:p>
      <text:p text:style-name="P1">qualität kann leiden</text:p>
      <text:p text:style-name="P1">intriegen werdne gesponnen stat direkt angesporchen</text:p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5">Eileitungsargumente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3T10:15:05.741043710</dc:date>
    <meta:editing-duration>PT13M41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30" meta:character-count="250" meta:non-whitespace-character-count="229"/>
  </office:meta>
</office:document-meta>
</file>