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f30" officeooo:paragraph-rsid="00047f30"/>
    </style:style>
    <style:style style:name="P2" style:family="paragraph" style:parent-style-name="Standard">
      <style:text-properties style:font-name="Arial" officeooo:rsid="00050db5" officeooo:paragraph-rsid="00050db5"/>
    </style:style>
    <style:style style:name="P3" style:family="paragraph" style:parent-style-name="Standard">
      <style:text-properties style:font-name="Arial" officeooo:rsid="000702aa" officeooo:paragraph-rsid="000702aa"/>
    </style:style>
    <style:style style:name="P4" style:family="paragraph" style:parent-style-name="Standard">
      <style:text-properties style:font-name="Arial" officeooo:rsid="000795f3" officeooo:paragraph-rsid="000795f3"/>
    </style:style>
    <style:style style:name="P5" style:family="paragraph" style:parent-style-name="Standard">
      <style:text-properties style:font-name="Arial" officeooo:rsid="00081c50" officeooo:paragraph-rsid="00081c50"/>
    </style:style>
    <style:style style:name="P6" style:family="paragraph" style:parent-style-name="Standard">
      <style:text-properties style:font-name="Arial" officeooo:rsid="000a7c7c" officeooo:paragraph-rsid="000a7c7c"/>
    </style:style>
    <style:style style:name="P7" style:family="paragraph" style:parent-style-name="Standard">
      <style:text-properties style:font-name="Arial" officeooo:rsid="000b14a2" officeooo:paragraph-rsid="000b14a2"/>
    </style:style>
    <style:style style:name="P8" style:family="paragraph" style:parent-style-name="Standard">
      <style:text-properties style:font-name="Arial" officeooo:rsid="000a7c7c" officeooo:paragraph-rsid="000a7c7c"/>
    </style:style>
    <style:style style:name="P9" style:family="paragraph" style:parent-style-name="Standard">
      <style:text-properties style:font-name="Arial" officeooo:rsid="000b5242" officeooo:paragraph-rsid="000b5242"/>
    </style:style>
    <style:style style:name="P10" style:family="paragraph" style:parent-style-name="Standard">
      <style:text-properties style:font-name="Arial" officeooo:rsid="000b5242" officeooo:paragraph-rsid="000a7c7c"/>
    </style:style>
    <style:style style:name="P11" style:family="paragraph" style:parent-style-name="Standard">
      <style:text-properties style:font-name="Arial" officeooo:rsid="000b14a2" officeooo:paragraph-rsid="000b14a2"/>
    </style:style>
    <style:style style:name="P12" style:family="paragraph" style:parent-style-name="Standard">
      <style:text-properties style:font-name="Arial" officeooo:rsid="000f1ad8" officeooo:paragraph-rsid="000f1ad8"/>
    </style:style>
    <style:style style:name="P13" style:family="paragraph" style:parent-style-name="Standard">
      <style:text-properties style:font-name="Arial" officeooo:rsid="000f54e9" officeooo:paragraph-rsid="000f54e9"/>
    </style:style>
    <style:style style:name="P14" style:family="paragraph" style:parent-style-name="Standard">
      <style:text-properties style:font-name="Arial" officeooo:rsid="00117d14" officeooo:paragraph-rsid="00117d14"/>
    </style:style>
    <style:style style:name="P15" style:family="paragraph" style:parent-style-name="Standard">
      <style:text-properties style:font-name="Arial" officeooo:rsid="00117d14" officeooo:paragraph-rsid="00160ad0"/>
    </style:style>
    <style:style style:name="P16" style:family="paragraph" style:parent-style-name="Standard">
      <style:text-properties style:font-name="Arial" officeooo:rsid="0012ce60" officeooo:paragraph-rsid="0012ce60"/>
    </style:style>
    <style:style style:name="P17" style:family="paragraph" style:parent-style-name="Standard">
      <style:text-properties style:font-name="Arial" officeooo:rsid="00160e9c" officeooo:paragraph-rsid="00160e9c"/>
    </style:style>
    <style:style style:name="P1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officeooo:rsid="00117d14" officeooo:paragraph-rsid="00117d14"/>
    </style:style>
    <style:style style:name="P1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" officeooo:rsid="000b5242" officeooo:paragraph-rsid="000b5242"/>
    </style:style>
    <style:style style:name="P20" style:family="paragraph" style:parent-style-name="Standard">
      <style:paragraph-properties fo:margin-top="0.302cm" fo:margin-bottom="0.302cm" loext:contextual-spacing="false" fo:padding="0.074cm" fo:border-left="none" fo:border-right="none" fo:border-top="none" fo:border-bottom="0.06pt solid #000000" style:join-border="false"/>
      <style:text-properties style:text-position="sub 58%" style:font-name="Arial" officeooo:rsid="000b5242" officeooo:paragraph-rsid="000b5242"/>
    </style:style>
    <style:style style:name="T1" style:family="text">
      <style:text-properties officeooo:rsid="000b14a2"/>
    </style:style>
    <style:style style:name="T2" style:family="text">
      <style:text-properties officeooo:rsid="000d3100"/>
    </style:style>
    <style:style style:name="T3" style:family="text">
      <style:text-properties officeooo:rsid="000f1ad8"/>
    </style:style>
    <style:style style:name="T4" style:family="text">
      <style:text-properties officeooo:rsid="0010e3d4"/>
    </style:style>
    <style:style style:name="T5" style:family="text">
      <style:text-properties officeooo:rsid="00160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) Überblicksinformation</text:p>
      <text:p text:style-name="P6"/>
      <text:p text:style-name="P6">Der Kommentar „Der Feind im Büro nebenan“ von Angelika Slavik aus der SZ, welcher am 16/17.07.2016 erschien. Darin beschäftigt sich die Autorin wie <text:span text:style-name="T1">sich</text:span> <text:span text:style-name="T1">die immer freundschftlich werdende Beziehungen in der Arbeitswelt negativ ausüben.</text:span></text:p>
      <text:p text:style-name="P7">So Stellt Sie zunächst dar wie sich dies ausdrückt und kritisiert dies im Anschlus.</text:p>
      <text:p text:style-name="P6"/>
      <text:p text:style-name="P12">b) argumentation</text:p>
      <text:p text:style-name="P10"/>
      <text:p text:style-name="P6"/>
      <text:p text:style-name="P9">Freunde im Büro zu haben, kann Vor- und Nacheile haben. <text:span text:style-name="T2">Jedoch solle man eine gewise Trennung beibehalten.</text:span></text:p>
      <text:p text:style-name="P9"/>
      <text:p text:style-name="P14">-bst</text:p>
      <text:p text:style-name="P15">-folge</text:p>
      <text:p text:style-name="P14"/>
      <text:p text:style-name="P9"/>
      <text:p text:style-name="P13">Wenn Kolegen zu freundschaftlich während der Arbeitszeit sind, dann wird man oft Abgelenkt.</text:p>
      <text:p text:style-name="P13">So kann das Gesprächsthema schnell auf privates abschweifen.</text:p>
      <text:p text:style-name="P13">Da man während der Arbeit sich oft miteinander Verständigen und Koordinieren muss, bietet dies viele Gelegenheiten <text:span text:style-name="T4">privates einzubringen. Was den Fokus schwächt und benötigte Zeit einbüst.</text:span></text:p>
      <text:p text:style-name="P17">So werden zum Beispiel kurze Racherpausen zu langen, in denen vom Urlaub erzählt wird.</text:p>
      <text:p text:style-name="P16">Daraus schließt sich, dass ein freundschaftlicher Umgang herscht, den Fokus eine Arbeit zu erledigen schnell verliert.</text:p>
      <text:p text:style-name="P16"/>
      <text:p text:style-name="P16"/>
      <text:p text:style-name="P9"/>
      <text:p text:style-name="P9">→<text:span text:style-name="T3"> schreibplan aufstellen</text:span></text:p>
      <text:p text:style-name="P9"/>
      <text:p text:style-name="P7">einleit8ng+argumen</text:p>
      <text:p text:style-name="P1"/>
      <text:p text:style-name="P1"/>
      <text:p text:style-name="P1"/>
      <text:p text:style-name="P1"/>
      <text:p text:style-name="P1"/>
      <text:p text:style-name="P1">Eilleitungsgedanken</text:p>
      <text:p text:style-name="P1"/>
      <text:p text:style-name="P1">argumente sortieren</text:p>
      <text:p text:style-name="P1">+</text:p>
      <text:p text:style-name="P1">bei echter freundschaft gutes arbeitskliema</text:p>
      <text:p text:style-name="P2">Probleme können kolegial leichter geläst edeej</text:p>
      <text:p text:style-name="P3">kolegen wissen gerinfgfügig ür </text:p>
      <text:p text:style-name="P1"/>
      <text:p text:style-name="P1">-</text:p>
      <text:p text:style-name="P1">qualität kann leiden</text:p>
      <text:p text:style-name="P1">intriegen werdne gesponnen stat direkt angesporchen</text:p>
      <text:p text:style-name="P1"/>
      <text:p text:style-name="P1"/>
      <text:p text:style-name="P1"/>
      <text:p text:style-name="P4"><text:soft-page-break/></text:p>
      <text:p text:style-name="P4"/>
      <text:p text:style-name="P4"/>
      <text:p text:style-name="P4"/>
      <text:p text:style-name="P5">Eileitungsargu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7T12:05:30.569431703</dc:date>
    <meta:editing-duration>PT1H14M21S</meta:editing-duration>
    <meta:editing-cycles>16</meta:editing-cycles>
    <meta:generator>LibreOffice/5.1.6.2$Linux_X86_64 LibreOffice_project/10m0$Build-2</meta:generator>
    <meta:document-statistic meta:table-count="0" meta:image-count="0" meta:object-count="0" meta:page-count="2" meta:paragraph-count="24" meta:word-count="182" meta:character-count="1309" meta:non-whitespace-character-count="1150"/>
  </office:meta>
</office:document-meta>
</file>