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0a4c" officeooo:paragraph-rsid="00040a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inleitung</text:p>
      <text:p text:style-name="P1"/>
      <text:p text:style-name="P1">-gegenstand</text:p>
      <text:p text:style-name="P1">-überleitung</text:p>
      <text:p text:style-name="P1">-markiere eigene Position</text:p>
      <text:p text:style-name="P1"/>
      <text:p text:style-name="P1">kontra</text:p>
      <text:p text:style-name="P1">- these</text:p>
      <text:p text:style-name="P1">- begründung</text:p>
      <text:p text:style-name="P1">- entfaltung</text:p>
      <text:p text:style-name="P1">- bsp</text:p>
      <text:p text:style-name="P1">- folge</text:p>
      <text:p text:style-name="P1"/>
      <text:p text:style-name="P1">pro-seite</text:p>
      <text:p text:style-name="P1"/>
      <text:p text:style-name="P1">synthese</text:p>
      <text:p text:style-name="P1"/>
      <text:p text:style-name="P1"/>
      <text:p text:style-name="P1"/>
      <text:p text:style-name="P1"/>
      <text:p text:style-name="P1">schluss</text:p>
      <text:p text:style-name="P1">- rückfuru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27T12:05:44.314287457</dc:date>
    <meta:editing-duration>PT36M14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4" meta:word-count="22" meta:character-count="143" meta:non-whitespace-character-count="135"/>
  </office:meta>
</office:document-meta>
</file>