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3b82f" officeooo:paragraph-rsid="0003b82f"/>
    </style:style>
    <style:style style:name="P2" style:family="paragraph" style:parent-style-name="Standard">
      <style:text-properties style:font-name="Arial" officeooo:rsid="00042a2d" officeooo:paragraph-rsid="00042a2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Past Tense</text:p>
      <text:p text:style-name="P1"/>
      <text:p text:style-name="P1">→ Simple:<text:tab/><text:tab/>I <text:span text:style-name="T1">flew</text:span> to New York last year.</text:p>
      <text:p text:style-name="P1">→ Continous:<text:tab/>The bell ring when I <text:span text:style-name="T1">was entering</text:span> the building.</text:p>
      <text:p text:style-name="P1"/>
      <text:p text:style-name="P1">regular verbs:<text:tab/>infinitive + ed</text:p>
      <text:p text:style-name="P1">iregular verbs:<text:tab/>second form</text:p>
      <text:p text:style-name="P1"/>
      <text:p text:style-name="P1">Simple Past:</text:p>
      <text:p text:style-name="P1">=&gt; usage:<text:tab/><text:tab/> for something that was completly finisched in the past</text:p>
      <text:p text:style-name="P1">→ signal words:<text:tab/>last, yesterday, ago, in the year ___,</text:p>
      <text:p text:style-name="P1"/>
      <text:p text:style-name="P1">Continous:</text:p>
      <text:p text:style-name="P1">=&gt; usage:<text:tab/><text:tab/>The past continous express the fact that something was happening at <text:tab/><text:tab/><text:tab/>a particular point of time in the past</text:p>
      <text:p text:style-name="P1"/>
      <text:p text:style-name="P1">Was hast du gestern um 7 Uhr gemacht?</text:p>
      <text:p text:style-name="P1">→ What were you doing yesterday at 7 o‘clock?</text:p>
      <text:p text:style-name="P1"/>
      <text:p text:style-name="P2">Fragen → ing ret. String</text:p>
      <text:p text:style-name="P2">Fragen → ed -ret bolen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0-04T10:12:19.991374957</dc:date>
    <meta:editing-duration>PT9M2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14" meta:word-count="104" meta:character-count="561" meta:non-whitespace-character-count="464"/>
  </office:meta>
</office:document-meta>
</file>