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1614" officeooo:paragraph-rsid="00031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UNO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17T10:08:50.055791716</dc:date>
    <meta:editing-duration>PT47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2" meta:character-count="7" meta:non-whitespace-character-count="6"/>
  </office:meta>
</office:document-meta>
</file>