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" style:family="table">
      <style:table-properties style:width="17.59cm" table:align="margins"/>
    </style:style>
    <style:style style:name="Tabelle2.A" style:family="table-column">
      <style:table-column-properties style:column-width="8.795cm" style:rel-column-width="3276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2e24" officeooo:paragraph-rsid="000f2e24"/>
    </style:style>
    <style:style style:name="P2" style:family="paragraph" style:parent-style-name="Standard">
      <style:text-properties officeooo:rsid="000f2e24" officeooo:paragraph-rsid="0010a920"/>
    </style:style>
    <style:style style:name="P3" style:family="paragraph" style:parent-style-name="Standard">
      <style:text-properties officeooo:rsid="000f2e24" officeooo:paragraph-rsid="0010c6a1"/>
    </style:style>
    <style:style style:name="P4" style:family="paragraph" style:parent-style-name="Standard">
      <style:text-properties officeooo:paragraph-rsid="000f2e24"/>
    </style:style>
    <style:style style:name="P5" style:family="paragraph" style:parent-style-name="Standard">
      <style:text-properties officeooo:paragraph-rsid="0010a920"/>
    </style:style>
    <style:style style:name="P6" style:family="paragraph" style:parent-style-name="Standard">
      <style:text-properties officeooo:rsid="00134ccd" officeooo:paragraph-rsid="00134ccd"/>
    </style:style>
    <style:style style:name="P7" style:family="paragraph" style:parent-style-name="Standard">
      <style:text-properties fo:font-weight="bold" officeooo:rsid="00134ccd" officeooo:paragraph-rsid="00134ccd" style:font-weight-asian="bold" style:font-weight-complex="bold"/>
    </style:style>
    <style:style style:name="T1" style:family="text">
      <style:text-properties officeooo:rsid="000f2e24"/>
    </style:style>
    <style:style style:name="T2" style:family="text">
      <style:text-properties officeooo:rsid="0010a92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0c6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peicherkonzept</text:p>
      <text:p text:style-name="P1"/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p text:style-name="P1"><text:span text:style-name="T3">Film</text:span> (z.B. 'World War Z')</text:p>
            <text:p text:style-name="P4"><text:s/><text:span text:style-name="T1">|- Filmfile.BD.iso</text:span></text:p>
            <text:p text:style-name="P4"><text:s/><text:span text:style-name="T1">|- folder.jpg</text:span></text:p>
            <text:p text:style-name="P4"><text:s/><text:span text:style-name="T1">|- SD</text:span></text:p>
            <text:p text:style-name="P4"><text:s text:c="6"/><text:span text:style-name="T1">|- Filmfile.mp4</text:span></text:p>
            <text:p text:style-name="P4"/>
            <text:p text:style-name="P1"/>
          </table:table-cell>
          <table:table-cell table:style-name="Tabelle2.B1" table:number-rows-spanned="2" office:value-type="string">
            <text:p text:style-name="P1">Film-&amp;Serien-<text:span text:style-name="T3">Gruppe</text:span> (z.B. GitS)</text:p>
            <text:p text:style-name="P4"><text:span text:style-name="T1"><text:s/>|- folder.jpg</text:span></text:p>
            <text:p text:style-name="P4"><text:s/><text:span text:style-name="T1">|- Seriereihe1 (arise)</text:span></text:p>
            <text:p text:style-name="P3"><text:s/><text:span text:style-name="T4">| <text:s text:c="2"/></text:span>|- Staffel 1</text:p>
            <text:p text:style-name="P3"><text:s/><text:span text:style-name="T4">| <text:s text:c="2"/>| <text:s/></text:span><text:s/>|- Staffel1_Disc1.iso</text:p>
            <text:p text:style-name="P3"><text:s/><text:span text:style-name="T4">| <text:s text:c="2"/>| <text:s/></text:span><text:s/>|- Staffel1_Disc2.iso</text:p>
            <text:p text:style-name="P3"><text:s/><text:span text:style-name="T4">| <text:s text:c="2"/>|</text:span> <text:s text:c="2"/>|- <text:span text:style-name="T2">SD</text:span></text:p>
            <text:p text:style-name="P3"><text:s/><text:span text:style-name="T4">| <text:s text:c="2"/>| <text:s text:c="6"/>|- </text:span>S01E01.mp4</text:p>
            <text:p text:style-name="P3"><text:s/><text:span text:style-name="T4">| <text:s text:c="2"/>|</text:span> <text:s text:c="6"/>|- S01E02.mp4</text:p>
            <text:p text:style-name="P2"><text:s/><text:span text:style-name="T2">|</text:span> <text:s text:c="2"/><text:span text:style-name="T4">|</text:span> <text:s text:c="5"/>...</text:p>
            <text:p text:style-name="P2"><text:s/>|- <text:span text:style-name="T2">Serie (SolidStateSosyety)</text:span></text:p>
            <text:p text:style-name="P2"><text:s/>...</text:p>
            <text:p text:style-name="P1"><text:s/>|- Film1(Filmname)</text:p>
            <text:p text:style-name="P4"><text:s/><text:span text:style-name="T1">|</text:span> <text:s text:c="2"/><text:span text:style-name="T1">|- Filmfile.BD.iso</text:span></text:p>
            <text:p text:style-name="P4"><text:s/><text:span text:style-name="T1">|</text:span> <text:s text:c="2"/><text:span text:style-name="T1">|- folder.jpg</text:span></text:p>
            <text:p text:style-name="P4"><text:s/><text:span text:style-name="T1">|</text:span> <text:s text:c="2"/><text:span text:style-name="T1">|- SD</text:span></text:p>
            <text:p text:style-name="P1"><text:s/>| <text:s text:c="6"/>|- Filmfile.mp4</text:p>
            <text:p text:style-name="P1"><text:s/>|- Film2</text:p>
            <text:p text:style-name="P1"><text:s/>...</text:p>
          </table:table-cell>
        </table:table-row>
        <table:table-row>
          <table:table-cell table:style-name="Tabelle2.A2" office:value-type="string">
            <text:p text:style-name="P2"><text:span text:style-name="T3">Serie</text:span> (z.B. 'The Blacklist')</text:p>
            <text:p text:style-name="P5"><text:span text:style-name="T1"><text:s/>|- folder.jpg</text:span></text:p>
            <text:p text:style-name="P2"/>
            <text:p text:style-name="P2"><text:s/>|- Staffel2_Disc2.iso</text:p>
            <text:p text:style-name="P2">...</text:p>
            <text:p text:style-name="P2"><text:s/>|- Staffel 1</text:p>
            <text:p text:style-name="P2"><text:s/><text:span text:style-name="T2">| <text:s/></text:span><text:s/>|- Staffel1_Disc1.iso</text:p>
            <text:p text:style-name="P2"><text:s/><text:span text:style-name="T2">| <text:s/></text:span><text:s/>|- Staffel1_Disc2.iso</text:p>
            <text:p text:style-name="P2"><text:s/>| <text:s text:c="2"/>|- <text:span text:style-name="T2">SD</text:span></text:p>
            <text:p text:style-name="P2"><text:s/><text:span text:style-name="T2">| <text:s text:c="6"/>|- </text:span>S01E01.mp4</text:p>
            <text:p text:style-name="P2"><text:s/>| <text:s text:c="6"/>|- S01E02.mp4</text:p>
            <text:p text:style-name="P2"><text:s/>|- Staffel 2</text:p>
            <text:p text:style-name="P2"><text:s/><text:span text:style-name="T2"><text:s text:c="4"/>|- </text:span>S0<text:span text:style-name="T2">2</text:span>E01.mp4</text:p>
            <text:p text:style-name="P2"><text:s text:c="5"/>|- S0<text:span text:style-name="T2">2</text:span>E02.mp4</text:p>
          </table:table-cell>
          <table:covered-table-cell/>
        </table:table-row>
      </table:table>
      <text:p text:style-name="P1"/>
      <text:p text:style-name="P1"/>
      <text:p text:style-name="Standard"/>
      <text:p text:style-name="P6">Qualitätswertung:</text:p>
      <text:p text:style-name="P6"/>
      <text:p text:style-name="P7">(Film)</text:p>
      <text:p text:style-name="P6">ISO (BD) → mkv(BD) → ISO (DVD) → mkv(DVD) → AVI,… → mp4/m4v → flv</text:p>
      <text:p text:style-name="P6">100-10GB <text:s text:c="19"/>→ 10GB-4.5GB <text:s text:c="18"/>→ 4.5 <text:s text:c="5"/>→ 1.2GB <text:s text:c="3"/>→ 1.2GB&gt; 200MB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7:01:39.569419139</meta:creation-date>
    <dc:date>2019-01-22T17:55:19.656095051</dc:date>
    <meta:editing-duration>PT22M47S</meta:editing-duration>
    <meta:editing-cycles>2</meta:editing-cycles>
    <meta:generator>LibreOffice/6.0.7.3.0$Linux_X86_64 LibreOffice_project/00m0$Build-3</meta:generator>
    <meta:document-statistic meta:table-count="1" meta:image-count="0" meta:object-count="0" meta:page-count="1" meta:paragraph-count="42" meta:word-count="131" meta:character-count="884" meta:non-whitespace-character-count="637"/>
  </office:meta>
</office:document-meta>
</file>